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7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redenseweg 170</text:p>
            <text:p text:style-name="common-al">Voor: maken doorbraak tussenmuur Emmaschool  </text:p>
            <text:p text:style-name="common-al">Datum besluit: 30 maart 2016</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985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5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5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redenseweg 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39859</meta:user-defined>
    <meta:user-defined meta:name="OVERHEIDop.GmbID/DC.identifier">gmb-2016-39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3</meta:user-defined>
    <meta:user-defined meta:name="OVERHEIDop.woonplaats">Winterswijk Henxel</meta:user-defined>
    <meta:user-defined meta:name="OVERHEIDop.straatnaam">Vred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9694 445076</meta:user-defined>
    <meta:user-defined meta:name="OVERHEIDop.versieInformatie"/>
  </office:meta>
</office:document-meta>
</file>