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een kofferbak- en bolderkar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>maakt bekend:</text:p>
            <text:p text:style-name="last-al">Dat in verband met de organisatie van een het organiseren van een kofferbak- en bolderkarverkoop, in het belang van de verkeersveiligheid, een tijdelijke verkeersmaatregel is genomen voor het afsluiten van onderstaande weggedeeltes voor alle verkeer, behalve voetgangers, in beide richtingen:</text:p>
            <text:p text:style-name="tussenkopcur">
            <text:span text:style-name="nadrukvet">Locatie</text:span>
            <text:span text:style-name="nadrukvet"/>
            <text:span text:style-name="nadrukvet"> : Kluisstraat (tussen Marialaan en</text:span>
            <text:span text:style-name="nadrukvet">Pa</text:span>
            <text:span text:style-name="nadrukvet">stoor Vogelsstraat) te Ommel</text:span>
          </text:p>
            <text:p text:style-name="tussenkopcur">
            <text:span text:style-name="nadrukvet">Datum</text:span>
            <text:span text:style-name="nadrukvet"/>
            <text:span text:style-name="nadrukvet"> : </text:span>
            <text:span text:style-name="nadrukvet">11 september 2016 van 07.00 tot 18.00 uur</text:span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39857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5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5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 tijdens het organiseren van een kofferbak- en bolderkar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39857</meta:user-defined>
    <meta:user-defined meta:name="OVERHEIDop.GmbID/DC.identifier">gmb-2016-398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4AD 1</meta:user-defined>
    <meta:user-defined meta:name="OVERHEIDop.woonplaats">Ommel</meta:user-defined>
    <meta:user-defined meta:name="OVERHEIDop.straatnaam">Kluisstraat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Overige overheidsinformatie</meta:user-defined>
    <meta:user-defined meta:name="OVERHEID.EPSG28992/DC.spatial">180121 381504</meta:user-defined>
    <meta:user-defined meta:name="OVERHEIDop.versieInformatie"/>
  </office:meta>
</office:document-meta>
</file>