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fwijkende aanvraagtermijn gemeente Montfoor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xt:span>
            <text:span text:style-name="nadrukvet">Montfoort</text:span>
            <text:span text:style-name="nadrukvet">;</text:span>
          </text:p>
            <text:p text:style-name="al"/>
            <text:p text:style-name="al">overwegende, dat op grond van artikel 8, eerste lid, van de Algemene subsidieverordening gemeente Montfoort een aanvraag om subsidie die per kalenderjaar wordt verstrekt, dient te worden ingediend uiterlijk 1 april voorafgaand aan het jaar of de jaren waarop de aanvraag betrekking heeft;</text:p>
            <text:p text:style-name="al"/>
            <text:p text:style-name="al">dat op grond van artikel 15, eerste lid, van de Algemene subsidieverordening gemeente Montfoort 2016, bij subsidies vanaf € 7.500, een aanvraag tot vaststelling van de subsidie die per kalenderjaar wordt verstrekt, dient te worden ingediend uiterlijk op 1 april van het jaar dat volgt op het betrokken kalenderjaar;</text:p>
            <text:p text:style-name="al"/>
            <text:p text:style-name="al">dat in de praktijk is gebleken, dat een aantal aanvragers -gezien het aantal of de omvang van de te organiseren activiteiten waarvoor subsidie wordt aangevraagd en is verleend- niet dan wel niet volledig kunnen voldoen aan de verplichting om uiterlijk op genoemde datum een volledige aanvraag tot subsidieverlening en / of tot subsidievaststelling bij het college in te dienen;</text:p>
            <text:p text:style-name="al"/>
            <text:p text:style-name="al">gelet op het bepaalde in artikel 8, derde lid, en artikel 15, derde lid, van de Algemene subsidieverordening gemeente Montfoort 2016;</text:p>
            <text:p text:style-name="al"/>
            <text:p text:style-name="al">besluit vast te stellen de:</text:p>
            <text:p text:style-name="al"/>
            <text:p text:style-name="al">
            <text:span text:style-name="nadrukvet">Subsidieregeling </text:span>
            <text:span text:style-name="nadrukvet">a</text:span> <text:span text:style-name="nadrukvet">fwijkende aanvraagtermijn </text:span><text:span text:style-name="nadrukvet">gemeente </text:span><text:span text:style-name="nadrukvet">Montfoor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Begripsomschrijving</text:span> </text:p>
            <text:list text:style-name="id1-3-2-2-1-2">
              <text:list-item text:style-override="id1-3-2-2-1-2-1">
                <text:number>-</text:number>
                <text:p text:style-name="al">Algemene subsidieverordening: de Algemene subsidieverordening gemeente Montfoort 2016;</text:p>
              </text:list-item>
            </text:list>
          </text:section>
          <text:section text:name="artikel_id1-3-2-2-2" text:style-name="artikel">
            <text:p text:style-name="artikel_kop_titel"><text:span text:style-name="artikel_kop_label">Artikel</text:span> <text:span text:style-name="artikel_kop_nr">2.Karakter</text:span> regeling</text:p>
            <text:list text:style-name="id1-3-2-2-2-2">
              <text:list-item text:style-override="id1-3-2-2-2-2">
                <text:number>1.</text:number>
                <text:p text:style-name="al">Deze subsidieregeling is een regeling als bedoeld in artikel 3 van de Algemene subsidieverordening.</text:p>
              </text:list-item>
              <text:list-item text:style-override="id1-3-2-2-2-3">
                <text:number>2.</text:number>
                <text:p text:style-name="al">De bepalingen uit de in het eerste lid bedoelde verordening zijn van toepassing, voor zover daarvan in deze regeling niet wordt afgeweken.</text:p>
              </text:list-item>
            </text:list>
          </text:section>
          <text:section text:name="artikel_id1-3-2-2-3" text:style-name="artikel">
            <text:p text:style-name="artikel_kop_titel"><text:span text:style-name="artikel_kop_label">Artikel</text:span> <text:span text:style-name="artikel_kop_nr">3.Aanvraagtermijn</text:span> </text:p>
            <text:list text:style-name="id1-3-2-2-3-2">
              <text:list-item text:style-override="id1-3-2-2-3-2">
                <text:number>1.</text:number>
                <text:p text:style-name="al">Het college kan bij afzonderlijk besluit een of meer organisaties aanwijzen waarvoor een van de in artikel 8, eerste lid en artikel 15, eerste lid, van de Algemene subsidieverordening afwijkende termijn geldt waarbinnen de aanvraag om subsidie of de aanvraag tot vaststelling van de subsidie moet worden ingediend. </text:p>
              </text:list-item>
              <text:list-item text:style-override="id1-3-2-2-3-3">
                <text:number>2.</text:number>
                <text:p text:style-name="al">Bij het in het eerste lid bedoelde aanwijzingsbesluit bepaalt het college binnen welke termijn de aanvraag om subsidie of de aanvraag tot vaststelling van de subsidie uiterlijk moet zijn ingediend. </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Deze subsidieregeling treedt in werking met ingang van de dag volgende op de dag van bekendmaking en werkt terug tot en met 1 april 2016.</text:p>
              </text:list-item>
              <text:list-item text:style-override="id1-3-2-2-4-2-2">
                <text:number>2.</text:number>
                <text:p text:style-name="al">Deze subsidieregeling wordt aangehaald als: Subsidieregeling afwijkende aanvraagtermijn Montfoort.</text:p>
                <text:p text:style-name="al"/>
              </text:list-item>
            </text:list>
            <text:p text:style-name="al">Aldus vastgesteld in de vergadering van burgemeester en wethouders van Montfoort, gehouden op 29 maart 2016.</text:p>
          </text:section>
        </text:section>
        <text:section text:name="regeling-sluiting_id1-3-2-3" text:style-name="regeling-sluiting">
          <text:section text:name="ondertekening_id1-3-2-3-1">
            <text:p><text:span text:style-name="ondertekening_naam">
            <text:span text:style-name="voornaam">drs. M.P.C. </text:span>
            <text:span text:style-name="achternaam"> Gadella-van Gils</text:span>
          </text:span></text:p>
            <text:p><text:span text:style-name="functie">de secretaris</text:span></text:p>
          </text:section>
          <text:section text:name="ondertekening_id1-3-2-3-2">
            <text:p><text:span text:style-name="ondertekening_naam">
            <text:span text:style-name="voornaam">mr. P.J. </text:span>
            <text:span text:style-name="achternaam"> van Hartskamp-de Jong </text:span>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3984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4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4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fwijkende aanvraagtermijn gemeente Mont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39844</meta:user-defined>
    <meta:user-defined meta:name="OVERHEIDop.GmbID/DC.identifier">gmb-2016-39844</meta:user-defined>
    <meta:user-defined meta:name="OVERHEID.TaxonomieBeleidsagenda/OVERHEID.category">Recht | Organisatie en beleid</meta:user-defined>
    <meta:user-defined meta:name="OVERHEIDop.referentienummer">276756</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gvop.Informatietype/DC.type">Overige besluiten van algemene strekking</meta:user-defined>
    <meta:user-defined meta:name="OVERHEID.Gemeente/DC.spatial">Montfoort</meta:user-defined>
    <meta:user-defined meta:name="OVERHEIDop.versieInformatie"/>
  </office:meta>
</office:document-meta>
</file>