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portkantine AH &amp; BC, Nieuwe Kalfjeslaan 19, Amstelveen - Zaaknummer Z-2015/04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 5</text:span>
            <text:span text:style-name="nadrukvet"> januari 2016</text:span>
          </text:p>
            <text:p text:style-name="common-al">Sportkantine AH &amp; B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portkantine AH &amp; BC, Nieuwe Kalfjeslaan 19, Amstelveen - Zaaknummer Z-2015/040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4</meta:user-defined>
    <meta:user-defined meta:name="OVERHEIDop.GmbID/DC.identifier">gmb-2016-3984</meta:user-defined>
    <meta:user-defined meta:name="OVERHEID.TaxonomieBeleidsagenda/OVERHEID.category">Ruimte en infrastructuur | Organisatie en beleid</meta:user-defined>
    <meta:user-defined meta:name="OVERHEIDop.referentienummer">Z-2015/040162</meta:user-defined>
    <meta:user-defined meta:name="DCTERMS.abstract">Sportkantine AH &amp; BC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1 481489</meta:user-defined>
    <meta:user-defined meta:name="OVERHEID.EPSG28992/DC.spatial">118511 481489</meta:user-defined>
    <meta:user-defined meta:name="OVERHEIDop.versieInformatie"/>
  </office:meta>
</office:document-meta>
</file>