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Vastgesteld wijzigingsplan Waardpolderhoofdweg 12 Wieringerwaar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6 lid a Wro   </text:p>
            <text:p text:style-name="common-al">Onderwerp: bouwblokvergroting</text:p>
            <text:p text:style-name="common-al">Plangebied: Waardpolderhoofdweg 12 Wieringerwaard</text:p>
            <text:p text:style-name="common-al">Doel plan: de nieuwbouw van een loods mogelijk maken</text:p>
            <text:p text:style-name="common-al">
            <text:span text:style-name="nadrukvet"/>
          </text:p>
            <text:p text:style-name="common-al">
            <text:span text:style-name="nadrukvet">Ter inzage</text:span>
          </text:p>
            <text:p text:style-name="common-al">U kunt het wijzigingsplan / uitwerkingsplan van 5 april 2016 tot en met 16 mei 2016 inzien tijdens openingstijden in het gemeentekantoor in MFA De Ontmoeting, De Verwachting 1, 1761 VM in Anna Paulowna. Wilt u meer informatie? Maak dan een afspraak via tel. 088-321 5000. </text:p>
            <text:p text:style-name="common-al">Het wijzigingsplan Waardpolderhoofdweg 12 Wieringerwaard met IMRO identificatienummer NL.IMRO.19110000BPBG2006WP0004-  is als volgt digitaal raadpleegbaar en beschikbaar: </text:p>
            <text:p text:style-name="common-al">• Op de landelijke website ‘Ruimtelijkeplannen.nl’ via: <text:a xlink:href="http://ruimtelijkeplannen.nl/web-roo/?planidn=NL.IMRO.19110000BPBG2006WP0004-" xlink:type="simple">http://ruimtelijkeplannen.nl/web-roo/?planidn=NL.IMRO.19110000BPBG2006WP0004-</text:a></text:p>
            <text:p text:style-name="common-al">• De bronbestanden van het plan zijn beschikbaar via: <text:a xlink:href="http://publiek.tercera-ro.nl/officieel/1911/NL.IMRO.19110000BPBG2006WP0004-" xlink:type="simple">http://publiek.tercera-ro.nl/officieel/1911/NL.IMRO.19110000BPBG2006WP0004-</text:a></text:p>
            <text:p text:style-name="common-al">
            <text:span text:style-name="nadrukvet"/>
          </text:p>
            <text:p text:style-name="common-al">
            <text:span text:style-name="nadrukvet">Beroep indienen</text:span>
          </text:p>
            <text:p text:style-name="common-al">Gedurende de inzagetermijn kan de belanghebbende die tegen het ontwerp van dit plan tijdig een zienswijze heeft kenbaar gemaakt (of die kan aantonen daartoe redelijkerwijs niet in staat te zijn geweest) in beroep gaan tegen dit besluit bij de Afdeling bestuursrechtspraak van de Raad van State, Postbus 20019, 2500 EA in Den Haag. </text:p>
            <text:p text:style-name="common-al">
            <text:span text:style-name="nadrukvet"/>
          </text:p>
            <text:p text:style-name="common-al">
            <text:span text:style-name="nadrukvet">Voorlopige voorziening</text:span>
          </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common-al">
            <text:span text:style-name="nadrukvet"/>
          </text:p>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9831</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31</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31</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Vastgesteld wijzigingsplan Waardpolderhoofdweg 12 Wieringer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39831</meta:user-defined>
    <meta:user-defined meta:name="OVERHEIDop.GmbID/DC.identifier">gmb-2016-39831</meta:user-defined>
    <meta:user-defined meta:name="OVERHEID.TaxonomieBeleidsagenda/OVERHEID.category">Ruimte en infrastructuur | Organisatie en beleid</meta:user-defined>
    <meta:user-defined meta:name="DC.source">art. 3.6a Wro;1.0:c:BWBR0020449&amp;artikel=3.6a&amp;g=2015-07-01</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gvop.Informatietype/DC.type">Plannen | overig</meta:user-defined>
    <meta:user-defined meta:name="OVERHEID.Gemeente/DC.spatial">Hollands Kroon</meta:user-defined>
    <meta:user-defined meta:name="OVERHEIDop.versieInformatie"/>
  </office:meta>
</office:document-meta>
</file>