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voor subsidieverstrekking 2016</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de Algemene subsidieverordening Roosendaal (ASV);</text:p>
            <text:p text:style-name="al"/>
            <text:p text:style-name="al">Gelet op de Algemene wet bestuursrecht;</text:p>
            <text:p text:style-name="al"/>
            <text:p text:style-name="al">Overwegende dat </text:p>
            <text:list text:style-name="id1-3-2-1-1-8">
              <text:list-item text:style-override="id1-3-2-1-1-8-1">
                <text:number>-</text:number>
                <text:p text:style-name="al">het gewenst is de subsidie-uitvragen 2016 te verduidelijken en aan te vullen voor stichtingen, organisaties en verenigingen</text:p>
              </text:list-item>
            </text:list>
            <text:p text:style-name="al"/>
            <text:p text:style-name="al">Besluit vast te stellen de volgende wijziging van de</text:p>
            <text:p text:style-name="al"/>
            <text:p text:style-name="al">Nadere regels voor subsidieverstrekk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 voor subsidieverstrekking</text:p>
            <text:p text:style-name="al"/>
            <text:p text:style-name="al">De Nadere regels voor subsidieverstrekking 2016 worden gewijzigd door toevoeging van de volgende Nadere regels:</text:p>
            <text:p text:style-name="al"/>
            <text:p text:style-name="al">
            <text:span text:style-name="nadrukvet">6.1.17</text:span>
            <text:span text:style-name="nadrukvet"> Maatschappelijke initiatieven armoedebestrijding </text:span>
          </text:p>
            <text:p text:style-name="al"/>
            <text:p text:style-name="al">De gemeente ontvangt van het rijk extra middelen voor armoedebestrijding voor het jaar 2016. Het college van burgemeester en wethouders heeft op 12 januari 2016 besloten dat hiervan in 2016 een bedrag van € 25.000,- beschikbaar gesteld wordt voor nieuwe maatschappelijke initiatieven gericht op armoedebestrijding. </text:p>
            <text:p text:style-name="al"/>
            <text:p text:style-name="al">
            <text:span text:style-name="nadrukvet">Artikel 1 Beleidsdoelstellingen</text:span>
          </text:p>
            <text:p text:style-name="al">Het laten participeren van kinderen in de leeftijd van 4 tot en met 17 jaar in onze samenleving die opgroeien in gezinnen waar armoede heerst. Dit betreft kinderen in gezinnen met een laag inkomen of in gezinnen waar armoede is ontstaan door andere factoren. </text:p>
            <text:p text:style-name="al"/>
            <text:p text:style-name="al">
            <text:span text:style-name="nadrukvet">Artikel 2 Activiteiten die voor subsidie in aanmerking komen</text:span>
          </text:p>
            <text:p text:style-name="al">Het in behandeling nemen en vervolgens toetsen van aanvragen van initiatiefnemers (vanuit de maatschappij) die een activiteit willen uitvoeren die aansluit bij de doelstelling van deze nadere regel. Vervolgens de middelen verstrekken aan goedgekeurde activiteiten, dan wel het weigeren van middelen aan activiteiten die niet voldoen aan de doelstelling of die onvoldoende inzicht geven om te kunnen beoordelen of ze in aanmerking komen voor financiële middelen. </text:p>
            <text:p text:style-name="al"/>
            <text:p text:style-name="al">
            <text:span text:style-name="nadrukvet">Artikel 3 Weigeringgronden</text:span>
          </text:p>
            <text:p text:style-name="al">Onverminderd het bepaalde in artikel 8 van de Algemene subsidieverordening Roosendaal wordt de subsidie in ieder geval geweigerd indien:</text:p>
            <text:list text:style-name="id1-3-2-2-1-17">
              <text:list-item text:style-override="id1-3-2-2-1-17-1">
                <text:number>a.</text:number>
                <text:p text:style-name="al">de aanvrager niet door middel van een onderbouwde,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voor een periode van één jaar.</text:p>
            <text:p text:style-name="al"/>
            <text:p text:style-name="al">
            <text:span text:style-name="nadrukvet">Artikel 5 Doelgroep</text:span>
          </text:p>
            <text:p text:style-name="al">Jaarlijkse subsidie op grond van deze regeling wordt verstrekt aan Stichting Traverse Groep.</text:p>
            <text:p text:style-name="al"/>
            <text:p text:style-name="al">
            <text:span text:style-name="nadrukvet">Artikel 6 Procedurebepalingen</text:span>
          </text:p>
            <text:list text:style-name="id1-3-2-2-1-26">
              <text:list-item text:style-override="id1-3-2-2-1-26-1">
                <text:number>-</text:number>
                <text:p text:style-name="al">In afwijking van artikel 6, eerste lid van de Algemene subsidieverordening dient subsidie aangevraagd te worden voor 1 mei 2016.</text:p>
              </text:list-item>
              <text:list-item text:style-override="id1-3-2-2-1-26-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26-3">
                <text:number>-</text:number>
                <text:p text:style-name="al">De subsidieaanvraag dient schriftelijk te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6 bedraagt € 25.000,-.</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text:p>
            <text:p text:style-name="al"/>
            <text:p text:style-name="al">
            <text:span text:style-name="nadrukvet">Artikel 9 Verdeling van het subsidieplafond</text:span>
          </text:p>
            <text:p text:style-name="al">Subsidie wordt verdeeld over de uit te voeren activiteit(en) zoals deze worden opgenomen in de subsidieverleningsbeschikking.</text:p>
            <text:p text:style-name="al"/>
            <text:p text:style-name="al">
            <text:span text:style-name="nadrukvet">Artikel 10 Nadere verplichtingen</text:span>
          </text:p>
            <text:list text:style-name="id1-3-2-2-1-38">
              <text:list-item text:style-override="id1-3-2-2-1-38-1">
                <text:number>a.</text:number>
                <text:p text:style-name="al">De begroting dient inzicht te geven in de berekening van de kostprijs per activiteit waarvoor subsidie wordt aangevraagd.</text:p>
              </text:list-item>
              <text:list-item text:style-override="id1-3-2-2-1-38-2">
                <text:number>b.</text:number>
                <text:p text:style-name="al">Over het totaal beschikbare subsidiebudget van € 25.000,- mag Traverse maximaal 10% administratiekosten in rekening brengen. Deze administratiekosten worden in mindering gebracht op het beschikbare subsidiebudget. Het bedrag dat overblijft is het subsidiebudget dat beschikbaar is voor de uitvoering van de activiteiten. De administratiekosten worden bij de aanvraag tot vaststelling inzichtelijk gemaakt, of eerder indien de gemeente hierom verzoekt.</text:p>
              </text:list-item>
            </text:list>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
            <text:p text:style-name="al">Deze regeling treedt in werking drie dagen na bekendmaking in het Gemeenteblad. </text:p>
            <text:p text:style-name="al"/>
            <text:p text:style-name="al"/>
          </text:section>
        </text:section>
        <text:section text:name="regeling-sluiting_id1-3-2-3" text:style-name="regeling-sluiting">
          <text:section text:name="ondertekening_id1-3-2-3-1"/>
          <text:section text:name="ondertekening_id1-3-2-3-2">
            <text:p>Roosendaal, 29 maart 2016</text:p>
          </text:section>
          <text:section text:name="ondertekening_id1-3-2-3-3">
            <text:p><text:span text:style-name="functie">Burgemeester en wethouders van Roosendaal,</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83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Nadere regels voor subsidieverstrekk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830</meta:user-defined>
    <meta:user-defined meta:name="OVERHEIDop.GmbID/DC.identifier">gmb-2016-39830</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wet Awb;1.0:c:BWBR0005537&amp;g=2016-03-15</meta:user-defined>
    <meta:user-defined meta:name="DC.source">Algemene Subsidieverordening Roosendaal;</meta:user-defined>
    <meta:user-defined meta:name="OVERHEIDop.referentienummer">15-30805</meta:user-defined>
    <meta:user-defined meta:name="DCTERMS.alternative">Nadere regels voor subsidieverstrekking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4-04</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72486_6</meta:user-defined>
    <meta:user-defined meta:name="OVERHEID.Gemeente/DC.spatial">Roosendaal</meta:user-defined>
    <meta:user-defined meta:name="OVERHEIDop.versieInformatie"/>
  </office:meta>
</office:document-meta>
</file>