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lunchroom/kantine C.V. De Huismeesters, Laan van Kronenburg 14, Amstelveen - Zaaknummer Z-2015/034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5 januari 2016</text:span>
          </text:p>
            <text:p text:style-name="common-al">Lunchroom/kantine C.V. De Huismeest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8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lunchroom/kantine C.V. De Huismeesters, Laan van Kronenburg 14, Amstelveen - Zaaknummer Z-2015/034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83</meta:user-defined>
    <meta:user-defined meta:name="OVERHEIDop.GmbID/DC.identifier">gmb-2016-3983</meta:user-defined>
    <meta:user-defined meta:name="OVERHEID.TaxonomieBeleidsagenda/OVERHEID.category">Ruimte en infrastructuur | Organisatie en beleid</meta:user-defined>
    <meta:user-defined meta:name="OVERHEIDop.referentienummer">Z-2015/034258</meta:user-defined>
    <meta:user-defined meta:name="DCTERMS.abstract">Lunchroom/kantine C.V. De Huismeester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14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99 481609</meta:user-defined>
    <meta:user-defined meta:name="OVERHEIDop.versieInformatie"/>
  </office:meta>
</office:document-meta>
</file>