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Gouw 26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reden van de inrit  op het perceel De Gouw 26e. De vergunning is verzonden op  29-3-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98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Gouw 26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27</meta:user-defined>
    <meta:user-defined meta:name="OVERHEIDop.GmbID/DC.identifier">gmb-2016-3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N 21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706 524596</meta:user-defined>
    <meta:user-defined meta:name="OVERHEIDop.versieInformatie"/>
  </office:meta>
</office:document-meta>
</file>