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voor besluiten op een aanvraag tot schuldhulpverlening in het kader van de Wet gemeentelijke schuldhulpverlening.</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gadering van het college van burgemeester en wethouders van 15 maart 2016</text:span>
          </text:p>
            <text:p text:style-name="common-al">
            <text:span text:style-name="nadrukvet">besluit:</text:span>
          </text:p>
            <text:p text:style-name="common-al">1.Mandaat verlenen aan Westerbeek COD BV voor het nemen van besluiten op een aanvraag tot schuldhulpverlening, waaronder het nemen van besluiten met toepassing van de bepaling ‘Hardheidsclausule en onvoorziene omstandigheden’.</text:p>
            <text:p text:style-name="common-al">
            <text:span text:style-name="nadrukvet">Samenvatting:</text:span>
          </text:p>
            <text:p text:style-name="common-al">Op 10 november 2015 heeft uw college ingestemd met het Beleidsplan schuldhulpverlening 2016-2019 en op 3 december 2015 is het contract met de uitvoerder van schuldhulpverlening Westerbeek COD BV ondertekend door de burgemeester van de gemeente Harderwijk. In het B&amp;W voorstel van 6 november geaccordeerd op 10 november is vergeten de mandatering te regelen voor het nemen van een beslissing op de aanvraag schuldhulpverlening in het kader van de Wet gemeentelijke schuldhulpverlening door Westerbeek BV.</text:p>
            <text:p text:style-name="common-al">B&amp;W van de gemeente Oldebroek is op basis van de art. 10:3, lid 1 jo. 10:4, lid 1 Algemene wet bestuursrecht bevoegd mandaat te verlenen aan een niet-ondergeschikte. Mandaat houdt de bevoegdheid in om in naam van een bestuursorgaan besluiten te nemen, art. 10:1 Awb. Burgemeester en wethouders zijn bevoegd om uitvoering te geven aan artikel 2 Wet gemeentelijke schuldhulpverlening en de daarop gebaseerde uitvoeringsvoorschriften en beleidsregels aangehaald als “Beleidsregels schuldhulpverlening Oldebroek”. De doelstelling van het mandaat is het beleggen van de coördinatie van de integrale schuldhulpverlening in de gemeente Harderwijk. </text:p>
            <text:p text:style-name="common-al">Artikel 10:4, lid 1 Algemene wet bestuursrecht bepaalt dat, indien de gemandateerde niet werkzaam is onder de verantwoordelijkheid van Burgemeester en wethouders, de mandaatverlening de instemming behoeft van de gemandateerde. Deze instemming zal plaatsvinden door het daadwerkelijk uitoefenen van de gemandateerde bevoegdheden door Westerbeek COD BV.</text:p>
            <text:p text:style-name="common-al">Met dit besluit mandateert uw college aan Westerbeek COD BV de bevoegdheid om namens B&amp;W de volgende besluiten te nemen:</text:p>
            <text:list text:style-name="id1-3-2-2-1-9">
              <text:list-item text:style-override="id1-3-2-2-1-9-1">
                <text:number>•</text:number>
                <text:p text:style-name="al">besluiten op een aanvraag tot schuldhulpverlening genoemd in artikel 2 Wet gemeentelijke schuldhulpverlening;</text:p>
              </text:list-item>
              <text:list-item text:style-override="id1-3-2-2-1-9-2">
                <text:number>•</text:number>
                <text:p text:style-name="al">besluiten op een aanvraag tot schuldhulpverlening met toepassing van de bepaling ‘Hardheidsclausule en onvoorziene omstandigheden’ zoals hieronder in de leden 1. en 2. beschreven.</text:p>
              </text:list-item>
            </text:list>
            <text:p text:style-name="common-al">Hardheidsclausule en onvoorziene omstandigheden:</text:p>
            <text:list text:style-name="id1-3-2-2-1-11">
              <text:list-item text:style-override="id1-3-2-2-1-11-1">
                <text:number>1.</text:number>
                <text:p text:style-name="al">Het college kan in zeer bijzondere gevallen gemotiveerd afwijken van de bepaling in de beleidsregel indien onverkorte toepassing daarvan aanleiding geeft of zou leiden tot disproportionele onredelijkheid of onbillijkheid.</text:p>
              </text:list-item>
              <text:list-item text:style-override="id1-3-2-2-1-11-2">
                <text:number>2.</text:number>
                <text:p text:style-name="al">In gevallen waarin de beleidsregels niet voorziet, beslist het college. </text:p>
              </text:list-item>
            </text:list>
            <text:p text:style-name="last-al">Het college van B&amp;W kan ten allen tijde aanwijzingen geven over de gemandateerde bevoegdheid en/of de mandatering intrekken, zie de art. 10:6, lid 1 en 10:8, lid 1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3982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2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2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tering voor besluiten op een aanvraag tot schuldhulpverlening in het kader van de Wet gemeentelijke schuldhulpverl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823</meta:user-defined>
    <meta:user-defined meta:name="OVERHEIDop.GmbID/DC.identifier">gmb-2016-39823</meta:user-defined>
    <meta:user-defined meta:name="OVERHEID.TaxonomieBeleidsagenda/OVERHEID.category">Sociale zekerheid | Organisatie en beleid</meta:user-defined>
    <meta:user-defined meta:name="DC.source">art. 10:3 lid 1 Awb;1.0:c:BWBR0005537&amp;artikel=10%3A3&amp;lid=1&amp;g=2016-03-15</meta:user-defined>
    <meta:user-defined meta:name="DC.source">art. 10:4 lid 1 Awb;1.0:c:BWBR0005537&amp;artikel=10%3A4&amp;lid=1&amp;g=2016-03-15</meta:user-defined>
    <meta:user-defined meta:name="DC.source">art. 2 Wet gemeentelijke schuldhulpverlening;1.0:c:BWBR0031331&amp;artikel=2&amp;g=2015-01-01</meta:user-defined>
    <meta:user-defined meta:name="OVERHEIDop.referentienummer">238901</meta:user-defined>
    <meta:user-defined meta:name="OVERHEID.Organisatietype/OVERHEID.organisationType">gemeente</meta:user-defined>
    <meta:user-defined meta:name="OVERHEID.Gemeente/DC.creator">Oldebroek</meta:user-defined>
    <dc:language>nl</dc:language>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gvop.Informatietype/DC.type">Overige besluiten van algemene strekking</meta:user-defined>
    <meta:user-defined meta:name="OVERHEID.Gemeente/DC.spatial">Oldebroek</meta:user-defined>
    <meta:user-defined meta:name="OVERHEIDop.versieInformatie"/>
  </office:meta>
</office:document-meta>
</file>