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sportkantine bij R.K.S.V. Roda'23, Noorddammerweg 48c, Amstelveen - Zaaknummer Z-2014/066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4 januari 2016</text:span>
          </text:p>
            <text:p text:style-name="common-al">Sportkantine bij R.K.S.V. Roda'23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98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 voor sportkantine bij R.K.S.V. Roda'23, Noorddammerweg 48c, Amstelveen - Zaaknummer Z-2014/0668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982</meta:user-defined>
    <meta:user-defined meta:name="OVERHEIDop.GmbID/DC.identifier">gmb-2016-3982</meta:user-defined>
    <meta:user-defined meta:name="OVERHEID.TaxonomieBeleidsagenda/OVERHEID.category">Ruimte en infrastructuur | Organisatie en beleid</meta:user-defined>
    <meta:user-defined meta:name="OVERHEIDop.referentienummer">Z-2014/066880</meta:user-defined>
    <meta:user-defined meta:name="DCTERMS.abstract">Sportkantine bij R.K.S.V. Roda'23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T 48c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077 478093</meta:user-defined>
    <meta:user-defined meta:name="OVERHEIDop.versieInformatie"/>
  </office:meta>
</office:document-meta>
</file>