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artementen Golf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ligt:</text:span>
          </text:p>
            <text:p text:style-name="common-al">
            <text:span text:style-name="nadrukvet">- Het ontwerpbestemmingsplan ‘Appartementen GolfBest’;</text:span>
          </text:p>
            <text:p text:style-name="common-al">
            <text:span text:style-name="nadrukvet">- de beleidsregel ‘Welstandscriteria appartementen Golf Best’;</text:span>
          </text:p>
            <text:p text:style-name="common-al">
            <text:span text:style-name="nadrukvet">- het ontwerpbesluit hogere waarden.</text:span>
          </text:p>
            <text:p text:style-name="common-al"/>
            <text:p text:style-name="common-al">Burgemeester en wethouders van de gemeente Best maken bekend dat met ingang van 6 april tot en met 17 mei 2016 tijdens de openingstijden het ontwerpbestemmingsplan, de welstandscriteria, en het ontwerp hogere waardenbesluit kunnen worden ingezien bij de receptie van het gemeentehuis, Raadhuisplein 1 te Best. Het ontwerpbestemmingsplan is digitaal beschikbaar op www.ruimtelijkeplannen.nl/web-roo/roo/bestemmingsplannen?planidn=NL.IMRO.0753.bpGolfBest-ON01 Op www.gemeentebest.nl/overzicht-bestemmingsplannen vindt u de ontwerp welstandscriteria en het ontwerpbesluit hogere waarden.</text:p>
            <text:p text:style-name="common-al">Het bestemmingsplan en de daarbij behorende stukken zijn opgesteld ten behoeve van de ontwikkeling van 24 luxe appartementen met een full service concept. Het plangebied ligt ten oosten van het bestaande clubhuis op het golfterrein (Golflaan 1), in het zuiden van Best.</text:p>
            <text:p text:style-name="common-al">Het ontwerpbestemmingsplan ligt op grond van artikel 3.8, 1<text:span text:style-name="sup">e</text:span> lid Wet ruimtelijke ordening ter inzage. In dez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14 0499. Een zienswijze indienen via email is niet mogelijk.</text:p>
            <text:p text:style-name="common-al">
            <text:span text:style-name="nadrukvet">Ontwerpbesluit hogere waarden</text:span>
          </text:p>
            <text:p text:style-name="common-al">Op 1 februari 2016 is een aanvraag ontvangen om het vaststellen van hogere waarden voor het realiseren van 24 appartementen ten gevolge van het railverkeer van de spoorlijn Eindhoven-Boxtel. Het college van burgemeester en wethouders is voornemens de gevraagde hogere waarden te verlenen. Op grond van artikel 110 c, 1<text:span text:style-name="sup">e</text:span> lid van de Wet geluidhinder en het bepaalde in afdeling 3:4 van de Algemene wet bestuursrecht ligt het ontwerpbesluit hogere grenswaarden met alle daarbij behorende stukken gedurende bovengenoemde termijn ter inzage. </text:p>
            <text:p text:style-name="common-al">Tegen het ontwerpbesluit hogere grenswaarden kunnen belanghebbenden gedurende de genoemde periode schriftelijk of mondeling zijn of haar zienswijze naar voren brengen. Een zienswijze richt u aan het college van B&amp;W; zie vorenstaande. </text:p>
            <text:p text:style-name="common-al">Heeft u vragen over het ontwerpbesluit hogere waarden, neemt u dan contact op met de vakgroep Milieu via telefoonnummer 14 0499. </text:p>
            <text:p text:style-name="common-al">
            <text:span text:style-name="nadrukvet">Beleidsregel ‘Welstandscriteria appartementen Golf Best’</text:span>
          </text:p>
            <text:p text:style-name="common-al">Burgemeester en wethouders van de gemeente Best maken bekend dat zij op grond van artikel 12a van de Woningwet voornemens zijn de beleidsregel ‘Welstandscriteria appartementen Golf Best’ vast te stellen. Met deze beleidsregel wordt de uiterlijke verschijningsvorm, de architectuur, van het appartementengebouw geformaliseerd. De beleidsregel ligt op basis van de gemeentelijke inspraakverordening gedurende bovengenoemde periode ter inzage.</text:p>
            <text:p text:style-name="common-al">Tegen de beleidsregel voor welstandscriteria kan een ingezetene en een belanghebbende gedurende de genoemde periode schriftelijk of mondeling zijn of haar zienswijze naar voren brengen. Een zienswijze richt u aan het college van B&amp;W; zie vorenstaande.</text:p>
            <text:p text:style-name="common-al">Heeft u vragen over de beleidsregel voor welstandscriteria, neemt u dan contact op met de secretaris Welstand via telefoonnummer 14 049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5 april 2016</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3981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1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1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ppartementen GolfB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39818</meta:user-defined>
    <meta:user-defined meta:name="OVERHEIDop.GmbID/DC.identifier">gmb-2016-39818</meta:user-defined>
    <meta:user-defined meta:name="OVERHEID.TaxonomieBeleidsagenda/OVERHEID.category">Ruimte en infrastructuur | Organisatie en beleid</meta:user-defined>
    <meta:user-defined meta:name="OVERHEIDop.Ruimtelijkplan/OVERHEIDop.bekendmakingBetreffendePlan">NL.IMRO.0753.bpGolfBest-ON01</meta:user-defined>
    <meta:user-defined meta:name="DCTERMS.abstract">24 appartementen nabij de golfbaan, ontwerpbestemmingsplan met ontwerp welstandscriteria en ontwerpbesluit hogere waarden.</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gvop.Informatietype/DC.type">Plannen | ruimtelijk</meta:user-defined>
    <meta:user-defined meta:name="OVERHEID.Gemeente/OVERHEID.authority">Best</meta:user-defined>
    <meta:user-defined meta:name="OVERHEID.Gemeente/DCTERMS.publisher">Best</meta:user-defined>
    <meta:user-defined meta:name="OVERHEID.Gemeente/DC.spatial">Best</meta:user-defined>
    <meta:user-defined meta:name="OVERHEIDop.versieInformatie"/>
  </office:meta>
</office:document-meta>
</file>