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edamse Avondvierdaagse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Gezamenlijke Schiedamse Avondvierdaagse voor het organiseren van Schiedamse Avondvierdaagse 2016 met als startlocatie SVV Schiedam van maandag 13 juni 2016 tot en met vrijdag 17 juni 2016 van 18.00 uur tot 21.00 uur.</text:p>
            <text:p text:style-name="common-al"/>
            <text:p text:style-name="common-al">Vanaf 6 april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se Avondvierdaagse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81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1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chiedamse Avondvierdaags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16</meta:user-defined>
    <meta:user-defined meta:name="OVERHEIDop.GmbID/DC.identifier">gmb-2016-39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C 50</meta:user-defined>
    <meta:user-defined meta:name="OVERHEIDop.woonplaats">Schiedam</meta:user-defined>
    <meta:user-defined meta:name="OVERHEIDop.straatnaam">Spo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75 437168</meta:user-defined>
    <meta:user-defined meta:name="OVERHEIDop.versieInformatie"/>
  </office:meta>
</office:document-meta>
</file>