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office:automatic-styles>
  <office:body>
    <office:text>
      <text:p text:style-name="new_page_staatscourant"/>
      <text:p text:style-name="single-kop-titel">Beleidsregel pilot grip budget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wegende dat:</text:span>
          </text:p>
            <text:list text:style-name="id1-3-2-2-1-3">
              <text:list-item text:style-override="id1-3-2-2-1-3-1">
                <text:number>-</text:number>
                <text:p text:style-name="al">Burgers door onvoorziene levensgebeurtenissen geconfronteerd kunnen worden met bijzondere noodzakelijke kosten waarvoor hun financiële draagkracht niet toereikend is;</text:p>
              </text:list-item>
              <text:list-item text:style-override="id1-3-2-2-1-3-2">
                <text:number>-</text:number>
                <text:p text:style-name="al">Deze levensgebeurtenissen leiden tot een verhoogd risico op problematische schulden;</text:p>
              </text:list-item>
              <text:list-item text:style-override="id1-3-2-2-1-3-3">
                <text:number>-</text:number>
                <text:p text:style-name="al">Dit risico aanzienlijk kan worden verminderd door het op voorhand bieden van een financiële bijdrage ter voorziening in deze kosten;</text:p>
              </text:list-item>
            </text:list>
            <text:p text:style-name="al">Besluit het college van burgemeester en wethouders van Utrecht,</text:p>
            <text:p text:style-name="al">gelet op:</text:p>
            <text:p text:style-name="al">Artikel 35 van de Participatiewet; en</text:p>
            <text:p text:style-name="al">Hoofdstuk I van de Richtlijnen bijzondere bijstand Utrecht (RBBU) 2016;</text:p>
            <text:p text:style-name="al">vast te stellen de:</text:p>
            <text:p text:style-name="al">Beleidsregel pilot grip budget gemeente Utrecht</text:p>
          </text:section>
          <text:section text:name="artikel_id1-3-2-2-2" text:style-name="artikel">
            <text:p text:style-name="artikel_kop_titel"><text:span text:style-name="artikel_kop_label">Artikel</text:span> <text:span text:style-name="artikel_kop_nr">1</text:span> Algemene bepaling</text:p>
            <text:p text:style-name="al">De begripsbepalingen van de Participatiewet zijn op deze richtlijn van overeenkomstige toepassing.</text:p>
          </text:section>
          <text:section text:name="artikel_id1-3-2-2-3" text:style-name="artikel">
            <text:p text:style-name="artikel_kop_titel"><text:span text:style-name="artikel_kop_label">Artikel</text:span> <text:span text:style-name="artikel_kop_nr">2</text:span> Draagkracht</text:p>
            <text:list text:style-name="id1-3-2-2-3-2">
              <text:list-item text:style-override="id1-3-2-2-3-2">
                <text:number>1.</text:number>
                <text:p text:style-name="al">Voor toepassing van deze richtlijn geldt in afwijking van artikel 12 van de Richtlijnen bijzondere bijstand Utrecht een draagkracht van ten hoogste 125 % van de toepasselijke bijstandsnorm.</text:p>
              </text:list-item>
              <text:list-item text:style-override="id1-3-2-2-3-3">
                <text:number>2.</text:number>
                <text:p text:style-name="al">De houder van een U-pas wordt geacht over een draagkracht te beschikken als bedoeld in het eerste lid.</text:p>
              </text:list-item>
            </text:list>
          </text:section>
          <text:section text:name="artikel_id1-3-2-2-4" text:style-name="artikel">
            <text:p text:style-name="artikel_kop_titel"><text:span text:style-name="artikel_kop_label">Artikel</text:span> <text:span text:style-name="artikel_kop_nr">3</text:span> Levensgebeurtenissen</text:p>
            <text:list text:style-name="id1-3-2-2-4-2">
              <text:list-item text:style-override="id1-3-2-2-4-2">
                <text:number>1.</text:number>
                <text:p text:style-name="al">Het college stelt een budget ter beschikking als zich in de periode van 1 januari 2016 tot en met 30 juni 2016 één van de volgende levensgebeurtenissen voordoet:</text:p>
                <text:list text:style-name="id1-3-2-2-4-2-3">
                  <text:list-item text:style-override="id1-3-2-2-4-2-3-1">
                    <text:number>a)</text:number>
                    <text:p text:style-name="al">Echtscheiding, waaronder begrepen het beëindigen van een geregistreerd partnerschap en het aantoonbaar beëindigen van samenwoning. </text:p>
                  </text:list-item>
                  <text:list-item text:style-override="id1-3-2-2-4-2-3-2">
                    <text:number>b)</text:number>
                    <text:p text:style-name="al">Onvrijwillig verlies van betaalde arbeid door ontslag.</text:p>
                  </text:list-item>
                </text:list>
              </text:list-item>
              <text:list-item text:style-override="id1-3-2-2-4-3">
                <text:number>1.</text:number>
                <text:p text:style-name="al">De hoogte van het budget bedraagt € 400,-.</text:p>
              </text:list-item>
            </text:list>
          </text:section>
          <text:section text:name="artikel_id1-3-2-2-5" text:style-name="artikel">
            <text:p text:style-name="artikel_kop_titel"><text:span text:style-name="artikel_kop_label">Artikel</text:span> <text:span text:style-name="artikel_kop_nr">4</text:span> Toekenning</text:p>
            <text:list text:style-name="id1-3-2-2-5-2">
              <text:list-item text:style-override="id1-3-2-2-5-2">
                <text:number>1.</text:number>
                <text:p text:style-name="al">De toekenning van het grip budget:</text:p>
                <text:list text:style-name="id1-3-2-2-5-2-3">
                  <text:list-item text:style-override="id1-3-2-2-5-2-3-1">
                    <text:number>a)</text:number>
                    <text:p text:style-name="al">is eenmalig; en</text:p>
                  </text:list-item>
                  <text:list-item text:style-override="id1-3-2-2-5-2-3-2">
                    <text:number>b)</text:number>
                    <text:p text:style-name="al">vindt plaats als voldoende aannemelijk is dat er sprake is van een levensgebeurtenis als bedoeld in artikel 3; en</text:p>
                  </text:list-item>
                  <text:list-item text:style-override="id1-3-2-2-5-2-3-3">
                    <text:number>c)</text:number>
                    <text:p text:style-name="al">de levensgebeurtenis leidt tot noodzakelijke kosten die niet uit inkomen of vermogen kunnen worden voldaan.</text:p>
                  </text:list-item>
                </text:list>
              </text:list-item>
              <text:list-item text:style-override="id1-3-2-2-5-3">
                <text:number>1.</text:number>
                <text:p text:style-name="al">De belanghebbende verplicht zich om, indien noodzakelijk, gebruik te maken van ondersteuning bij de aanpassing aan de financiële consequenties van de levensgebeurtenis en zich anderszins naar vermogen in te spannen om zijn omstandigheden af te stemmen op de nieuwe situatie.</text:p>
              </text:list-item>
              <text:list-item text:style-override="id1-3-2-2-5-4">
                <text:number>2.</text:number>
                <text:p text:style-name="al">Het grip budget wordt in beginsel toereikend geacht om te voorzien in de als gevolg van de levensgebeurtenis gemaakte noodzakelijke bijzondere kosten. </text:p>
              </text:list-item>
              <text:list-item text:style-override="id1-3-2-2-5-5">
                <text:number>3.</text:number>
                <text:p text:style-name="al">Voor zover het toegekende budget niet toereikend is om in de in het derde lid bedoelde bijzondere kosten te voorzien, kan de belanghebbende met inachtneming van de Richtlijnen bijzondere bijstand Utrecht (RBBU) 2016 voor vergoeding van de meerkosten een aanvraag bijzondere bijstand indienen.</text:p>
              </text:list-item>
            </text:list>
          </text:section>
          <text:section text:name="artikel_id1-3-2-2-6" text:style-name="artikel">
            <text:p text:style-name="artikel_kop_titel"><text:span text:style-name="artikel_kop_label">Artikel</text:span> <text:span text:style-name="artikel_kop_nr">5</text:span> Verstrekking op aanvraag</text:p>
            <text:p text:style-name="al">Het grip budget wordt op aanvraag toegekend. De belanghebbende dient zijn aanvraag in op een daartoe vastgesteld aanvraagformulier. Bij indiening van de aanvraag worden de volgende gegevens overgelegd:</text:p>
            <text:list text:style-name="id1-3-2-2-6-3">
              <text:list-item text:style-override="id1-3-2-2-6-3-1">
                <text:number>a)</text:number>
                <text:p text:style-name="al">een bewijsstuk waaruit blijkt dat er sprake is van een levensgebeurtenis als bedoeld in artikel 3;</text:p>
              </text:list-item>
              <text:list-item text:style-override="id1-3-2-2-6-3-2">
                <text:number>b)</text:number>
                <text:p text:style-name="al">bewijsstukken omtrent de aard en hoogte van het inkomen. </text:p>
              </text:list-item>
            </text:list>
          </text:section>
          <text:section text:name="artikel_id1-3-2-2-7" text:style-name="artikel">
            <text:p text:style-name="artikel_kop_titel"><text:span text:style-name="artikel_kop_label">Artikel</text:span> <text:span text:style-name="artikel_kop_nr">6</text:span> Aanvraagdatum</text:p>
            <text:p text:style-name="al">Een aanvraag voor het grip budget moet op uiterlijk 15 juli 2016 zijn ingediend.</text:p>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beleidsregel treedt in werking bij bekendmaking en vervalt van rechtswege op 15 juli 2016.</text:p>
              </text:list-item>
              <text:list-item text:style-override="id1-3-2-2-8-2-2">
                <text:number>1.</text:number>
                <text:p text:style-name="al">Deze beleidsregel kan worden aangehaald als “Beleidsregel pilot grip budget gemeente Utrecht”. </text:p>
              </text:list-item>
            </text:list>
            <text:p text:style-name="al">Aldus vastgesteld in de vergadering van burgemeester en wethouders van Utrecht, gehouden op </text:p>
            <text:p text:style-name="al">29 maart 2016.</text:p>
            <text:p text:style-name="al">De secretaris, De burgemeester,</text:p>
            <text:p text:style-name="al">Bekendmaking is geschied op 1 april 2016.</text:p>
            <text:p text:style-name="al"/>
            <text:p text:style-name="al">Toelichting</text:p>
            <text:p text:style-name="al">
            <text:span text:style-name="nadrukvet"/>
          </text:p>
            <text:p text:style-name="al">
            <text:span text:style-name="nadrukvet"/>
          </text:p>
            <text:p text:style-name="al">
            <text:span text:style-name="nadrukvet">Ontslag</text:span>
          </text:p>
            <text:p text:style-name="al">Definitie in het kader van het grip budget: beëindiging van de arbeidsovereenkomst op initiatief van de werkgever anders dan door beëindiging van de proeftijd, ontslag op staande voet of beëindiging met wederzijds goedvinden. Het grip budget is ook van toepassing bij een vermindering van het aantal contracturen, anders dan met wederzijds goedvinden, van minimaal 10 uur per week. Zelfstandig ondernemers kunnen aanspraak maken op het grip budget als er sprake is van een faillissement van de eigen onderneming. </text:p>
            <text:p text:style-name="al">De duur van de arbeidsovereenkomst is voor het recht op het grip budget niet van belang. Het soort arbeidsovereenkomst is ook niet van belang voor het recht op het grip budget.</text:p>
            <text:p text:style-name="al">Ontslag kan worden aangetoond door middel van een ontslagbewijs. Een werkgever is verplicht om een schriftelijke bevestiging te geven waarin staat dat het dienstverband is of wordt beëindigd. </text:p>
            <text:p text:style-name="al">Het faillissement kan worden aangetoond door uitschrijving van de onderneming bij de Kamer van Koophandel middels een uittreksel van het handelsregister. </text:p>
            <text:p text:style-name="al">
            <text:span text:style-name="nadrukvet"/>
          </text:p>
            <text:p text:style-name="al">
            <text:span text:style-name="nadrukvet"/>
          </text:p>
            <text:p text:style-name="al">
            <text:span text:style-name="nadrukvet">Echtscheiding</text:span>
          </text:p>
            <text:p text:style-name="al">Definitie in het kader van het grip budget: ontbinding van een huwelijk door rechterlijk vonnis, het sluiten van een overeenkomst tot beëindiging van een geregistreerd partnerschap bij de notaris of het aantoonbaar beëindigen van een samenlevingscontract of samenwoning met een partner. </text:p>
            <text:p text:style-name="al">Dit kan worden aangetoond door middel van één van de volgende documenten:</text:p>
            <text:list text:style-name="id1-3-2-2-8-21">
              <text:list-item text:style-override="id1-3-2-2-8-21-1">
                <text:number>-</text:number>
                <text:p text:style-name="al">Kopie echtscheidingsvonnis rechtbank </text:p>
              </text:list-item>
              <text:list-item text:style-override="id1-3-2-2-8-21-2">
                <text:number>-</text:number>
                <text:p text:style-name="al">Inschrijving van het rechterlijk echtscheidingsvonnis in het register van de burgerlijke stand</text:p>
              </text:list-item>
              <text:list-item text:style-override="id1-3-2-2-8-21-3">
                <text:number>-</text:number>
                <text:p text:style-name="al">Kopie overeenkomst tot beëindiging geregistreerd partnerschap</text:p>
              </text:list-item>
              <text:list-item text:style-override="id1-3-2-2-8-21-4">
                <text:number>-</text:number>
                <text:p text:style-name="al">Kopie van een brief waarin vermeld wordt dat het samenlevingscontract wordt opgezegd (op initiatief van aanvrager budget dan wel van partner) of, bij ontbreken van een samenlevingscontract, een ander bewijsstuk dat de samenleving met de partner is beëindigd.</text:p>
              </text:list-item>
              <text:list-item text:style-override="id1-3-2-2-8-21-5">
                <text:number>-</text:number>
                <text:p text:style-name="al">Verklaring advocaat of mediator dat traject om uit elkaar te gaan is ingezet</text:p>
              </text:list-item>
            </text:list>
            <text:p text:style-name="al">
            <text:span text:style-name="nadrukvet"/>
          </text:p>
            <text:p text:style-name="al">
            <text:span text:style-name="nadrukvet">Inkomstengegevens</text:span>
          </text:p>
            <text:p text:style-name="al">Om te beoordelen of iemand een draagkracht heeft van maximaal 125 % van de bijstandsnorm of draagkracht om zelf de kosten te kunnen dragen, wordt in eerste instantie het bezit van een U-pas als criterium gehanteerd. Via het aanvraagformulier wordt het U-pasnummer opgevraagd. Indien iemand niet in bezit is van de U-pas wordt aanvrager via het aanvraagformulier geïnformeerd over het aanvragen ervan. De aanvraag voor het grip budget kan wel in gang worden gezet, door het soort inkomen op het aanvraagformulier in te vul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80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0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0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pilot grip budget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802</meta:user-defined>
    <meta:user-defined meta:name="OVERHEIDop.GmbID/DC.identifier">gmb-2016-3980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Gemeente/DC.spatial">Terneuzen</meta:user-defined>
    <meta:user-defined meta:name="OVERHEID.Gemeente/DC.spatial">Utrecht</meta:user-defined>
    <meta:user-defined meta:name="OVERHEIDop.versieInformatie"/>
  </office:meta>
</office:document-meta>
</file>