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clubgebouw voetbalvereniging AmstelveenHeemraad, Sportlaan 33, Amstelveen - Zaaknummer Z-2013/060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4 januari 2016</text:span>
          </text:p>
            <text:p text:style-name="common-al">Clubgebouw voetbalvereniging AmstelveenHeemraa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februari 2016  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8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clubgebouw voetbalvereniging AmstelveenHeemraad, Sportlaan 33, Amstelveen - Zaaknummer Z-2013/060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80</meta:user-defined>
    <meta:user-defined meta:name="OVERHEIDop.GmbID/DC.identifier">gmb-2016-3980</meta:user-defined>
    <meta:user-defined meta:name="OVERHEID.TaxonomieBeleidsagenda/OVERHEID.category">Ruimte en infrastructuur | Organisatie en beleid</meta:user-defined>
    <meta:user-defined meta:name="OVERHEIDop.referentienummer">Z-2013/060904</meta:user-defined>
    <meta:user-defined meta:name="DCTERMS.abstract">Clubgebouw Voetbalvereniging AmstelveenHeemraa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B 35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45 478121</meta:user-defined>
    <meta:user-defined meta:name="OVERHEIDop.versieInformatie"/>
  </office:meta>
</office:document-meta>
</file>