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omgeving van Luyksgestel, houden van een slipjacht op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(verzonden op 22 december 2015) is toestemming verleend aan de heer van Bussel voor het houden van een slipjacht in de omgeving van Luyksgestel op 3 maart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omgeving van Luyksgestel, houden van een slipjacht op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98</meta:user-defined>
    <meta:user-defined meta:name="OVERHEIDop.GmbID/DC.identifier">gmb-2016-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3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67 366659</meta:user-defined>
    <meta:user-defined meta:name="OVERHEIDop.versieInformatie"/>
  </office:meta>
</office:document-meta>
</file>