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  <text:list-style style:name="id1-3-2-1-1-2-7">
      <text:list-level-style-bullet text:bullet-char="•" text:level="1">
        <style:list-level-properties text:min-label-width="10mm"/>
      </text:list-level-style-bullet>
    </text:list-style>
    <text:list-style style:name="id1-3-2-1-1-2-8">
      <text:list-level-style-bullet text:bullet-char="•" text:level="1">
        <style:list-level-properties text:min-label-width="10mm"/>
      </text:list-level-style-bullet>
    </text:list-style>
    <text:list-style style:name="id1-3-2-1-1-2-9">
      <text:list-level-style-bullet text:bullet-char="•" text:level="1">
        <style:list-level-properties text:min-label-width="10mm"/>
      </text:list-level-style-bullet>
    </text:list-style>
    <text:list-style style:name="id1-3-2-1-1-2-10">
      <text:list-level-style-bullet text:bullet-char="•" text:level="1">
        <style:list-level-properties text:min-label-width="10mm"/>
      </text:list-level-style-bullet>
    </text:list-style>
    <text:list-style style:name="id1-3-2-1-1-2-11">
      <text:list-level-style-bullet text:bullet-char="•" text:level="1">
        <style:list-level-properties text:min-label-width="10mm"/>
      </text:list-level-style-bullet>
    </text:list-style>
    <text:list-style style:name="id1-3-2-1-1-2-12">
      <text:list-level-style-bullet text:bullet-char="•" text:level="1">
        <style:list-level-properties text:min-label-width="10mm"/>
      </text:list-level-style-bullet>
    </text:list-style>
    <text:list-style style:name="id1-3-2-1-1-2-13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gunningen/ontheffingen apv/bijzondere wetten, 6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Borsele maakt bekend dat hij de volgende vergunningen/ontheffingen heeft verleend: </text:p>
            <text:list text:style-name="id1-3-2-1-1-2">
              <text:list-item text:style-override="id1-3-2-1-1-2-1">
                <text:number>•</text:number>
                <text:p text:style-name="al">een vergunning voor het houden van een jaarmarkt in Borssele op 21 mei 2016 (verleend op 17 maart 2016, 16.005889);</text:p>
              </text:list-item>
              <text:list-item text:style-override="id1-3-2-1-1-2-2">
                <text:number>•</text:number>
                <text:p text:style-name="al">een vergunning voor het schenken van zwakalcoholische drank tijdens actieweekend in Ovezande (verleend op 7 maart 2016, 16.005287);</text:p>
              </text:list-item>
              <text:list-item text:style-override="id1-3-2-1-1-2-3">
                <text:number>•</text:number>
                <text:p text:style-name="al">een vergunning voor het houden van een actieweekend in Ovezande op 16 en 17 april 2016 (verleend op 17 maart 2016, 16.006261); </text:p>
              </text:list-item>
              <text:list-item text:style-override="id1-3-2-1-1-2-4">
                <text:number>•</text:number>
                <text:p text:style-name="al">een vergunning voor het houden van een open dag in ’s-Heer Abtskerke op 7 mei 2016 (verleend op 22 maart 2016, 16.006358);</text:p>
              </text:list-item>
              <text:list-item text:style-override="id1-3-2-1-1-2-5">
                <text:number>•</text:number>
                <text:p text:style-name="al">een vergunning voor het schenken van zwakalcoholische drank tijdens Koningsdag en Highlandgames in Driewegen op 23 en 27 april 2016 (verleend op 22 maart 2016, 16.006423);</text:p>
              </text:list-item>
              <text:list-item text:style-override="id1-3-2-1-1-2-6">
                <text:number>•</text:number>
                <text:p text:style-name="al">een vergunning voor het houden van Koningsdag in Driewegen op 27 april 2016 (verleend op 22 maart 2016, 16.006438); </text:p>
              </text:list-item>
              <text:list-item text:style-override="id1-3-2-1-1-2-7">
                <text:number>•</text:number>
                <text:p text:style-name="al">een vergunning voor het houden van Highlandgames in Driewegen op 23 april 2016 (verleend op 22 maart 2016, 16.006384);</text:p>
              </text:list-item>
              <text:list-item text:style-override="id1-3-2-1-1-2-8">
                <text:number>•</text:number>
                <text:p text:style-name="al">een vergunning voor het houden van Koningsdag in Ellewoutsdijk op 27 april 2016 (verleend op 23 maart 2016, 16.006686);</text:p>
              </text:list-item>
              <text:list-item text:style-override="id1-3-2-1-1-2-9">
                <text:number>•</text:number>
                <text:p text:style-name="al">een vergunning voor het houden van een hardloopwedstrijd in Kwadendamme op 24 april 2016 (verleend op 22 maart 2016, 16.006601);</text:p>
              </text:list-item>
              <text:list-item text:style-override="id1-3-2-1-1-2-10">
                <text:number>•</text:number>
                <text:p text:style-name="al">een vergunning voor het houden van Koningsdag in Nieuwdorp op 27 april 2016 (verleend op 30 maart 2016, 16.006869);</text:p>
              </text:list-item>
              <text:list-item text:style-override="id1-3-2-1-1-2-11">
                <text:number>•</text:number>
                <text:p text:style-name="al">een vergunning voor het houden van Oranjebal in Nieuwdorp op 26 april 2016 (verleend op 30 maart 2016, 16.006843);</text:p>
              </text:list-item>
              <text:list-item text:style-override="id1-3-2-1-1-2-12">
                <text:number>•</text:number>
                <text:p text:style-name="al">een tijdelijke ontheffing Drank- en Horecawet art 4. voor een voetbaltoernooi in ’s-Gravenpolder op 11 juni 2016 (verleend op 30 maart 2016, 16.006618);</text:p>
              </text:list-item>
              <text:list-item text:style-override="id1-3-2-1-1-2-13">
                <text:number>•</text:number>
                <text:p text:style-name="al">een vergunning voor het houden van een besloten circus in Heinkenszand op 30 augustus 2016 (verleend op 30 maart 2016, 16.006703);</text:p>
              </text:list-item>
            </text:list>
            <text:p text:style-name="common-al"/>
            <text:p text:style-name="common-al">Burgemeester en wethouders van Borsele maken bekend dat zij de volgende vergunningen/ontheffingen hebben verleend: </text:p>
            <text:list text:style-name="id1-3-2-1-1-5">
              <text:list-item text:style-override="id1-3-2-1-1-5-1">
                <text:number>•</text:number>
                <text:p text:style-name="al">een vergunning voor het afsluiten van wegen in Borssele op 21 mei 2016 (verleend op 17 maart 2016, 16.005903);</text:p>
              </text:list-item>
              <text:list-item text:style-override="id1-3-2-1-1-5-2">
                <text:number>•</text:number>
                <text:p text:style-name="al">een vergunning voor het afsluiten van wegen in Ovezande op 16 en 17 april 2016 (verleend op 17 maart 2016, 16.006272);</text:p>
              </text:list-item>
              <text:list-item text:style-override="id1-3-2-1-1-5-3">
                <text:number>•</text:number>
                <text:p text:style-name="al">een vergunning voor het plaatsen van een tent in Driewegen vanaf 18 april 2016 t/m 28 april 2016 (verleend op 22 maart 2016, 16.006527); </text:p>
              </text:list-item>
              <text:list-item text:style-override="id1-3-2-1-1-5-4">
                <text:number>•</text:number>
                <text:p text:style-name="al">een vergunning voor het afsluiten van wegen in Ellewoutsdijk op 27 april 2016 (verleend op 23 maart 2016, 16.006758);</text:p>
              </text:list-item>
              <text:list-item text:style-override="id1-3-2-1-1-5-5">
                <text:number>•</text:number>
                <text:p text:style-name="al">een vergunning voor het plaatsen van een tent in Nieuwdorp vanaf 26 april 2016 t/m 28 april 2016 (verleend op 30 maart 2016, 16.006889);</text:p>
              </text:list-item>
              <text:list-item text:style-override="id1-3-2-1-1-5-6">
                <text:number>•</text:number>
                <text:p text:style-name="al">een vergunning voor het plaatsen van een tent Heinkenszand vanaf 29 augustus 2016 t/m 30 augustus 2016 (verleend op 30 maart 2016, 16.006781);</text:p>
              </text:list-item>
            </text:list>
            <text:p text:style-name="common-al"/>
            <text:p text:style-name="last-al">Tegen een verleende vergunning/ontheffing kan gedurende zes weken na de dag waarop de vergunning/ontheffing is verleend een bezwaarschrift worden ingediend bij de burgemeester/burgemeester en wethouders. Voor verdere informatie wordt verwezen naar www.borsele.nl/bezwaarschrif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39798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79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79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vergunningen/ontheffingen apv/bijzondere wetten, 6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39798</meta:user-defined>
    <meta:user-defined meta:name="OVERHEIDop.GmbID/DC.identifier">gmb-2016-3979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1KB 10</meta:user-defined>
    <meta:user-defined meta:name="OVERHEIDop.woonplaats">Heinkenszand</meta:user-defined>
    <meta:user-defined meta:name="OVERHEIDop.straatnaam">Stenevate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fhandeling</meta:user-defined>
    <meta:user-defined meta:name="OVERHEID.EPSG28992/DC.spatial">46138 388233</meta:user-defined>
    <meta:user-defined meta:name="OVERHEIDop.versieInformatie"/>
  </office:meta>
</office:document-meta>
</file>