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15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rinklaan 15a, 1404 EP Bussum</text:span>
          </text:p>
            <text:p text:style-name="common-al">Nieuw bouwen dubbel woonhuis naast Brinklaan 13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9792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9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9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inklaan 15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92</meta:user-defined>
    <meta:user-defined meta:name="OVERHEIDop.GmbID/DC.identifier">gmb-2016-39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P 13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71 477114</meta:user-defined>
    <meta:user-defined meta:name="OVERHEIDop.versieInformatie"/>
  </office:meta>
</office:document-meta>
</file>