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1-6-1-1">
      <style:table-column-properties style:rel-column-width="12*"/>
    </style:style>
    <style:style style:family="table-column" style:parent-style-name="colspec" style:name="id1-3-2-2-1-6-1-2">
      <style:table-column-properties style:rel-column-width="88*"/>
    </style:style>
    <style:style style:family="table-column" style:parent-style-name="colspec" style:name="id1-3-2-2-1-7-1-1">
      <style:table-column-properties style:rel-column-width="13*"/>
    </style:style>
    <style:style style:family="table-column" style:parent-style-name="colspec" style:name="id1-3-2-2-1-7-1-2">
      <style:table-column-properties style:rel-column-width="87*"/>
    </style:style>
    <style:style style:family="table-column" style:parent-style-name="colspec" style:name="id1-3-2-2-1-8-1-1">
      <style:table-column-properties style:rel-column-width="13*"/>
    </style:style>
    <style:style style:family="table-column" style:parent-style-name="colspec" style:name="id1-3-2-2-1-8-1-2">
      <style:table-column-properties style:rel-column-width="87*"/>
    </style:style>
    <style:style style:family="table-column" style:parent-style-name="colspec" style:name="id1-3-2-2-1-9-1-1">
      <style:table-column-properties style:rel-column-width="13*"/>
    </style:style>
    <style:style style:family="table-column" style:parent-style-name="colspec" style:name="id1-3-2-2-1-9-1-2">
      <style:table-column-properties style:rel-column-width="87*"/>
    </style:style>
  </office:automatic-styles>
  <office:body>
    <office:text>
      <text:p text:style-name="new_page_staatscourant"/>
      <text:p text:style-name="single-kop-titel">Besluit aanwijzing toezichthouders Brandweer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het Bildt ;</text:p>
            <text:p text:style-name="common-al">Gelet op:</text:p>
            <text:list text:style-name="id1-3-2-2-1-3">
              <text:list-item text:style-override="id1-3-2-2-1-3-1">
                <text:number>•</text:number>
                <text:p text:style-name="al">de gemeenschappelijke regeling Veiligheidsregio Fryslân;</text:p>
              </text:list-item>
              <text:list-item text:style-override="id1-3-2-2-1-3-2">
                <text:number>•</text:number>
                <text:p text:style-name="al">het bepaalde in titel 5.2 van de Algemene wet bestuursrecht en artikel 5.10, derde lid, van de Wet algemene bepalingen omgevingsrecht. </text:p>
              </text:list-item>
            </text:list>
            <text:p text:style-name="common-al">
            <text:span text:style-name="nadrukvet">B E S L U I T EN</text:span>
          </text:p>
            <text:p text:style-name="common-al">vast te stellen als volgt:</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Aanwijzing toezichthouder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toezichthouders zijn belast met het toezicht op de naleving van het bepaalde bij of krachtens:</text:p>
                    <text:p text:style-name="table_al">a.de Wet algemene bepalingen omgevingsrecht;</text:p>
                    <text:p text:style-name="table_al">b.de Woningwet; </text:p>
                    <text:p text:style-name="table_al">c.de Wet veiligheidsregio’s;</text:p>
                    <text:p text:style-name="table_al">d.het Bouwbesluit;</text:p>
                    <text:p text:style-name="table_al">e.de Bouwverordening;</text:p>
                    <text:p text:style-name="table_al">f.de Brandbeveiligingsverordening.</text:p>
                    <text:p text:style-name="table_al">voor zover deze regelgeving betrekking heeft op het voorkomen, beperken en bestrijden van brand, het beperken van brandgevaar, het voorkomen en beperken van ongevallen bij brand en al hetgeen daarmee verband houd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gewezen als toezichthouder zijn de ambtenaren en onbezoldigde ambtenaren, werkzaam bij Brandweer Fryslân in de functie van:</text:p>
                    <text:p text:style-name="table_al">a.Hoofd afdeling/gebied A; </text:p>
                    <text:p text:style-name="table_al">b.Clusterhoofd B; </text:p>
                    <text:p text:style-name="table_al">c.Medewerker Risicobeheersing A; </text:p>
                    <text:p text:style-name="table_al">d.Medewerker Risicobeheersing B; </text:p>
                    <text:p text:style-name="table_al">e.Medewerker Risicobeheersing D; </text:p>
                    <text:p text:style-name="table_al">f.Medewerker Risicobeheersing E en de</text:p>
                    <text:p text:style-name="table_al">g.Externe medewerker (projectbasis). </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Legiti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in artikel 1 lid 2 genoemde personen wordt door de directeur van de Veiligheidsregio Fryslân, ten behoeve van het houden van toezicht op de naleving van het bepaalde bij of krachtens de onder artikel 1 lid 1 genoemde wetten of regelingen, een legitimatiebewijs verstrekt als bedoeld in artikel 5:12 Algemene wet bestuursrecht (Awb). </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Inwerkingtreding en bekendma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t besluit treedt in werking op 29 maart 20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t besluit wordt op gebruikelijke wijze bekend gemaakt door kennisgeving van het besluit in de Bildtse Post</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Citeertit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sluit wordt aangehaald als “Besluit aanwijzing toezichthouders Brandweer Fryslân”.</text:p>
                  </table:table-cell>
                </table:table-row>
              </table:table>
              <text:p text:style-name="table_bottom"/>
            </text:section>
            <text:p text:style-name="common-al">Aldus vastgesteld in de vergadering van 29 maart 2016,</text:p>
            <text:p text:style-name="common-al">Burgemeester en wethouders </text:p>
            <text:p text:style-name="common-al">van de gemeente het Bildt.</text:p>
            <text:p text:style-name="common-al"/>
            <text:p text:style-name="common-al">
            <text:span text:style-name="nadrukvet">Toelichting Besluit aanwijzing toezichthouders Brandweer Fryslân t.b.v. advies aan colleges van B&amp;W</text:span>
          </text:p>
            <text:p text:style-name="common-al">Op 1 januari 2014 is Brandweer Fryslân als onderdeel van de Veiligheidsregio Fryslân (hierna: VRF) van start gegaan. Afspraken tussen gemeenten en VRF zijn vastgelegd in de gemeenschappelijke regeling Veiligheidsregio Fryslân. Binnen Brandweer Fryslân worden taken uitgevoerd op het gebied van toezicht en controle in het kader van de Wet algemene bepalingen omgevingsrecht en overige wet- en regelgeving met betrekking tot brandveiligheidsaspecten.</text:p>
            <text:p text:style-name="common-al">Ambtenaren belast met het uitvoeren van toezicht op de naleving van het bepaalde bij of krachtens enig wettelijk voorschrift, dienen, voor een rechtmatige taakuitoefening en om te kunnen beschikken over de wettelijke bevoegdheden van toezichthouders, te worden aangewezen als toezichthouder. De wettelijke basis voor de aanwijzing van toezichthouders ligt in artikel 5:11 e.v. (titel 5.2) van de Algemene wet bestuursrecht. Een toezichthouder heeft onder meer de bevoegdheid plaatsen te betreden, inlichtingen en inzage te vorderen en zaken te onderzoeken.</text:p>
            <text:p text:style-name="last-al">Medewerkers van Brandweer Fryslân voeren voor 16 gemeenten het toezicht op (de naleving van) brandveiligheidsvoorschriften tijdens de gebruiksfase van een bouwwerk uit. De bevoegdheid tot het aanwijzen van de toezichthouders berust echter bij de bevoegde gezagen. Om die reden dienen de deelnemers van de gemeenschappelijke regeling die maatwerkpakket 2 afnemen, ieder afzonderlijk alle medewerkers van Brandweer Fryslân met toezichthoudende taken aan te wijzen als toezichthouder. Hiertoe is een concept-aanwijzingsbesluit beschikbaar gesteld aan desbetreffende gemeen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3979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9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9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toezichthouders Brandweer Fryslâ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791</meta:user-defined>
    <meta:user-defined meta:name="OVERHEIDop.GmbID/DC.identifier">gmb-2016-39791</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het Bildt</meta:user-defined>
    <dc:language>nl</dc:language>
    <meta:user-defined meta:name="OVERHEID.Informatietype/DC.type">officiële publicatie</meta:user-defined>
    <meta:user-defined meta:name="OVERHEID.Gemeente/DCTERMS.publisher">het Bildt</meta:user-defined>
    <meta:user-defined meta:name="OVERHEID.Gemeente/OVERHEID.authority">het Bildt</meta:user-defined>
    <meta:user-defined meta:name="OVERHEIDgvop.Informatietype/DC.type">Overige besluiten van algemene strekking</meta:user-defined>
    <meta:user-defined meta:name="OVERHEID.Gemeente/DC.spatial">het Bildt</meta:user-defined>
    <meta:user-defined meta:name="OVERHEIDop.versieInformatie"/>
  </office:meta>
</office:document-meta>
</file>