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ningslaan 2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Koningslaan 22, 1405 GM Bussum</text:span>
          </text:p>
            <text:p text:style-name="common-al">Kappen acacia achtertuin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1 april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9790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790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790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oningslaan 2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790</meta:user-defined>
    <meta:user-defined meta:name="OVERHEIDop.GmbID/DC.identifier">gmb-2016-397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5GM 22</meta:user-defined>
    <meta:user-defined meta:name="OVERHEIDop.woonplaats">Bussum</meta:user-defined>
    <meta:user-defined meta:name="OVERHEIDop.straatnaam">Konings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778 476474</meta:user-defined>
    <meta:user-defined meta:name="OVERHEIDop.versieInformatie"/>
  </office:meta>
</office:document-meta>
</file>