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's-Gravelandseweg 80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Nieuwe 's-Gravelandseweg 80 A, 1406 NJ Bussum</text:span>
          </text:p>
            <text:p text:style-name="common-al">Realiseren twee 4^1 kap en tien 2^1 kap bungalows alsmede 16 appartementen in twee gebouwen met parkeerkelder (fase 2 en 3)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9788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8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8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e 's-Gravelandseweg 80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788</meta:user-defined>
    <meta:user-defined meta:name="OVERHEIDop.GmbID/DC.identifier">gmb-2016-39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NJ 80</meta:user-defined>
    <meta:user-defined meta:name="OVERHEIDop.woonplaats">Bussum</meta:user-defined>
    <meta:user-defined meta:name="OVERHEIDop.straatnaam">Nieuwe 's-Gravelands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77 475012</meta:user-defined>
    <meta:user-defined meta:name="OVERHEIDop.versieInformatie"/>
  </office:meta>
</office:document-meta>
</file>