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evak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onstant in Beweging Varende Locaties B.V. voor het organiseren van Brevak 2016 aan de kade bij het Hoofdplein op maandag 30 mei 2016 van 15.30 uur tot 22.00 uur.</text:p>
            <text:p text:style-name="common-al"/>
            <text:p text:style-name="common-al">Vanaf 6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evak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7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reva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784</meta:user-defined>
    <meta:user-defined meta:name="OVERHEIDop.GmbID/DC.identifier">gmb-2016-39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19 435255</meta:user-defined>
    <meta:user-defined meta:name="OVERHEIDop.versieInformatie"/>
  </office:meta>
</office:document-meta>
</file>