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met bouwen voor het verbreden van de dakkapel - Kwartelstraat 1 6658 GK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39782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8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782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- omgevingsvergunning met bouwen voor het verbreden van de dakkapel - Kwartelstraat 1 6658 GK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782</meta:user-defined>
    <meta:user-defined meta:name="OVERHEIDop.GmbID/DC.identifier">gmb-2016-397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GK 1</meta:user-defined>
    <meta:user-defined meta:name="OVERHEIDop.woonplaats">Beneden-Leeuwen</meta:user-defined>
    <meta:user-defined meta:name="OVERHEIDop.straatnaam">Kwartel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096 432612</meta:user-defined>
    <meta:user-defined meta:name="OVERHEIDop.versieInformatie"/>
  </office:meta>
</office:document-meta>
</file>