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7: Geweigerde omgevingsvergunning, kappen van 1 larik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7, kappen van 1 lariks, ZAAK160494, verzenddatum 01-0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978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8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8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Tienhovenlaan 7: Geweigerde omgevingsvergunning, kappen van 1 larik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81</meta:user-defined>
    <meta:user-defined meta:name="OVERHEIDop.GmbID/DC.identifier">gmb-2016-397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Z 7</meta:user-defined>
    <meta:user-defined meta:name="OVERHEIDop.woonplaats">Wageningen</meta:user-defined>
    <meta:user-defined meta:name="OVERHEIDop.straatnaam">Van Tienhove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557 444480</meta:user-defined>
    <meta:user-defined meta:name="OVERHEIDop.versieInformatie"/>
  </office:meta>
</office:document-meta>
</file>