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de begane grond, Klaasje Zevensterstraat 67, Amstelveen - Zaaknummer Z-2016/000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5 januari 2016</text:span>
          </text:p>
            <text:p text:style-name="common-al">Het wijzigen van de begane grond (toren A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7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begane grond, Klaasje Zevensterstraat 67, Amstelveen - Zaaknummer Z-2016/0006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78</meta:user-defined>
    <meta:user-defined meta:name="OVERHEIDop.GmbID/DC.identifier">gmb-2016-3978</meta:user-defined>
    <meta:user-defined meta:name="OVERHEID.TaxonomieBeleidsagenda/OVERHEID.category">Ruimte en infrastructuur | Organisatie en beleid</meta:user-defined>
    <meta:user-defined meta:name="OVERHEIDop.referentienummer">Z-2016/000683</meta:user-defined>
    <meta:user-defined meta:name="DCTERMS.abstract">het wijzigen van de begane grond (toren A)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K 67</meta:user-defined>
    <meta:user-defined meta:name="OVERHEIDop.woonplaats">Amstelveen</meta:user-defined>
    <meta:user-defined meta:name="OVERHEIDop.straatnaam">Klaasje Zevenster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111 479555</meta:user-defined>
    <meta:user-defined meta:name="OVERHEIDop.versieInformatie"/>
  </office:meta>
</office:document-meta>
</file>