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de Raadtsingel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rgemeester de Raadtsingel 2, 1398 BE Muiden</text:span>
          </text:p>
            <text:p text:style-name="common-al">Verwijderen bestaande schuur en nieuw plaatsen schuu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7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7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7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de Raadtsingel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78</meta:user-defined>
    <meta:user-defined meta:name="OVERHEIDop.GmbID/DC.identifier">gmb-2016-39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E 2</meta:user-defined>
    <meta:user-defined meta:name="OVERHEIDop.woonplaats">Muiden</meta:user-defined>
    <meta:user-defined meta:name="OVERHEIDop.straatnaam">Burgemeester de Raadt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11 482424</meta:user-defined>
    <meta:user-defined meta:name="OVERHEIDop.versieInformatie"/>
  </office:meta>
</office:document-meta>
</file>