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ssenkamp 6A , realiseren trampolinepark met ondersteunende functies (Rebound World) en bijbehorende parkeerplaats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Ossenkamp 6A</text:span>
            <text:span text:style-name="nadrukvet"/>
            <text:span text:style-name="nadrukvet"> – </text:span>voor het realiseren van een trampolinepark met ondersteunende functies (Rebound World) en bijbehorende parkeerplaatsen, verzonden op 30 maart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39777</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777</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777</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ssenkamp 6A , realiseren trampolinepark met ondersteunende functies (Rebound World) en bijbehorende parkeerplaats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1</meta:user-defined>
    <meta:user-defined meta:name="OVERHEIDop.publicationIssue">39777</meta:user-defined>
    <meta:user-defined meta:name="OVERHEIDop.GmbID/DC.identifier">gmb-2016-3977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4AE 6a</meta:user-defined>
    <meta:user-defined meta:name="OVERHEIDop.woonplaats">Zwolle</meta:user-defined>
    <meta:user-defined meta:name="OVERHEIDop.straatnaam">Ossenkamp</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4871 504030</meta:user-defined>
    <meta:user-defined meta:name="OVERHEIDop.versieInformatie"/>
  </office:meta>
</office:document-meta>
</file>