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v Pampusweg 8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 </text:span>
            </text:span>
          </text:p>
            <text:p text:style-name="common-al">
            <text:span text:style-name="nadrukvet">thv Pampusweg 8 te Muiden</text:span>
          </text:p>
            <text:p text:style-name="common-al">Aanleggen twee ringslangpoelen en een stenenstrook ivm ontwikkeling Krijgsman. </text:p>
            <text:p text:style-name="common-al">21-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 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9772</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72</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72</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hv Pampusweg 8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72</meta:user-defined>
    <meta:user-defined meta:name="OVERHEIDop.GmbID/DC.identifier">gmb-2016-397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PV 19</meta:user-defined>
    <meta:user-defined meta:name="OVERHEIDop.woonplaats">Muiden</meta:user-defined>
    <meta:user-defined meta:name="OVERHEIDop.straatnaam">Pampus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0187 483071</meta:user-defined>
    <meta:user-defined meta:name="OVERHEIDop.versieInformatie"/>
  </office:meta>
</office:document-meta>
</file>