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9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Googweg 9, 1399 EP Muiderberg</text:span>
          </text:p>
            <text:p text:style-name="common-al">Bouwen dam/duiker over water tussen weiland en Googweg en realiseren uitrit. </text:p>
            <text:p text:style-name="common-al">22-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7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ogweg 9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70</meta:user-defined>
    <meta:user-defined meta:name="OVERHEIDop.GmbID/DC.identifier">gmb-2016-39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EP 9</meta:user-defined>
    <meta:user-defined meta:name="OVERHEIDop.woonplaats">Muiderberg</meta:user-defined>
    <meta:user-defined meta:name="OVERHEIDop.straatnaam">Goog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5942 481684</meta:user-defined>
    <meta:user-defined meta:name="OVERHEIDop.versieInformatie"/>
  </office:meta>
</office:document-meta>
</file>