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een inrichting, Langs de Werf 10 en Grutterij 26, Amstelveen - Zaaknummer Z-2016/0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6 januari 2016</text:span>
          </text:p>
            <text:p text:style-name="common-al">Het veranderen van een inrichting (gemeentewerf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een inrichting, Langs de Werf 10 en Grutterij 26, Amstelveen - Zaaknummer Z-2016/000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77</meta:user-defined>
    <meta:user-defined meta:name="OVERHEIDop.GmbID/DC.identifier">gmb-2016-3977</meta:user-defined>
    <meta:user-defined meta:name="OVERHEID.TaxonomieBeleidsagenda/OVERHEID.category">Ruimte en infrastructuur | Organisatie en beleid</meta:user-defined>
    <meta:user-defined meta:name="OVERHEIDop.referentienummer">Z-2016/000752</meta:user-defined>
    <meta:user-defined meta:name="DCTERMS.abstract">het veranderen van een inrichting (gemeentewerf)het veranderen van een inrichting (gemeentewerf)het veranderen van een inrichting (gemeentewerf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T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68 477166</meta:user-defined>
    <meta:user-defined meta:name="OVERHEIDop.versieInformatie"/>
  </office:meta>
</office:document-meta>
</file>