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874 Sas van Gentstraat 58 te Tilburg, plaatsen van een opbouw, verzonden 30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401 - Z-HZ_WABO-2016-00874 - B - Sas van Gentstraat 5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976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6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6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874 Sas van Gentstraat 58 te Tilburg, plaatsen van een opbouw, verzonden 30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66</meta:user-defined>
    <meta:user-defined meta:name="OVERHEIDop.GmbID/DC.identifier">gmb-2016-397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5GN 58</meta:user-defined>
    <meta:user-defined meta:name="OVERHEIDop.woonplaats">Tilburg</meta:user-defined>
    <meta:user-defined meta:name="OVERHEIDop.straatnaam">Sas van Gent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6677 398861</meta:user-defined>
    <meta:user-defined meta:name="OVERHEIDop.versieInformatie"/>
  </office:meta>
</office:document-meta>
</file>