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46 Ringbaan-Oost 18 te Tilburg, handelen in strijd met regels ruimtelijke ordening (onlosmakelijk verbonden aan de vergunningsvrije bouwactiviteit van een magazijnruimte), verzonden 30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1 - Z-HZ_WABO-2016-00446 - B - Ringbaan-Oost 1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6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6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6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46 Ringbaan-Oost 18 te Tilburg, handelen in strijd met regels ruimtelijke ordening (onlosmakelijk verbonden aan de vergunningsvrije bouwactiviteit van een magazijnruimte), verzonden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65</meta:user-defined>
    <meta:user-defined meta:name="OVERHEIDop.GmbID/DC.identifier">gmb-2016-39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CA 18</meta:user-defined>
    <meta:user-defined meta:name="OVERHEIDop.woonplaats">Tilburg</meta:user-defined>
    <meta:user-defined meta:name="OVERHEIDop.straatnaam">Ringbaan-Oos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644 398275</meta:user-defined>
    <meta:user-defined meta:name="OVERHEIDop.versieInformatie"/>
  </office:meta>
</office:document-meta>
</file>