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Raadhuisstraat 5, 1411 EC Naarden</text:span>
          </text:p>
            <text:p text:style-name="common-al">Kappen boom perceel. </text:p>
            <text:p text:style-name="common-al">22-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 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6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6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6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dhuisstraat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64</meta:user-defined>
    <meta:user-defined meta:name="OVERHEIDop.GmbID/DC.identifier">gmb-2016-39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2</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85 478705</meta:user-defined>
    <meta:user-defined meta:name="OVERHEIDop.versieInformatie"/>
  </office:meta>
</office:document-meta>
</file>