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96 Pastoor Schutjesstraat, Orangerie, Textielstraat, Jan Aartestraat, Nassaustraat, Kamgaardplein en  Stadscamping te Tilburg, 2016 0507-A-Duurzame Filmtour / Filmindewijk / Buurtbios, 5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ilmavond op 7,12 en 26 mei 2016 telkens van 18.00 tot 23.30 uur , </text:p>
            <text:p text:style-name="common-al">27 juni 2016 van 18.00 tot 24.00 uur, 4 september 2016 van 18.00 tot 23.00 uur, </text:p>
            <text:p text:style-name="common-al">20 en 26 oktober 2016 telkens van 18.00 tot 22.30 uur</text:p>
            <text:p text:style-name="common-al">De opbouw van het evenement is telkens vanaf 18.00 uur.</text:p>
            <text:p text:style-name="common-al">De afbouw is telkens na de film tot 24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96 - I - Pastoor Schutjesstraat, Orangerie, Jan Aartestraat, Nassaustraat Stadscamping en Kamgaar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6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96 Pastoor Schutjesstraat, Orangerie, Textielstraat, Jan Aartestraat, Nassaustraat, Kamgaardplein en  Stadscamping te Tilburg, 2016 0507-A-Duurzame Filmtour / Filmindewijk / Buurtbios, 5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61</meta:user-defined>
    <meta:user-defined meta:name="OVERHEIDop.GmbID/DC.identifier">gmb-2016-39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RP</meta:user-defined>
    <meta:user-defined meta:name="OVERHEIDop.woonplaats">Tilburg</meta:user-defined>
    <meta:user-defined meta:name="OVERHEIDop.straatnaam">Pastoor Schutj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26 398437</meta:user-defined>
    <meta:user-defined meta:name="OVERHEIDop.versieInformatie"/>
  </office:meta>
</office:document-meta>
</file>