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800 013 en Veemarktstraat (parkeerterrein Sint-Josephkerk)  te Tilburg, 2016 0528-B-International Gipsy Festival, 6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</text:p>
              </text:list-item>
            </text:list>
            <text:p text:style-name="common-al">Gehouden op 28 mei 2016 van 12.00 tot 24.00 uur </text:p>
            <text:p text:style-name="common-al">De opbouw van het evenement is op 27 mei 2016 van 07.00 tot 22.00 uur.</text:p>
            <text:p text:style-name="common-al">De afbouw vindt plaats op 29 mei 2016 van 08.0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00 - I - 013 en Veemarktstraat (parkeerterrein Sint-Josephkerk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6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00 013 en Veemarktstraat (parkeerterrein Sint-Josephkerk)  te Tilburg, 2016 0528-B-International Gipsy Festival, 6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60</meta:user-defined>
    <meta:user-defined meta:name="OVERHEIDop.GmbID/DC.identifier">gmb-2016-39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57 396626</meta:user-defined>
    <meta:user-defined meta:name="OVERHEIDop.versieInformatie"/>
  </office:meta>
</office:document-meta>
</file>