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802 Koepelhal te Tilburg, 2016 0612-A-Streetball Masters Tilburg, 7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12 juni 2016 van 10.15 tot 18.30 uur.</text:p>
            <text:p text:style-name="common-al">De opbouw van het evenement is op 12 juni 2016 van 7.00 tot 10.00 uur.</text:p>
            <text:p text:style-name="common-al">De afbouw vindt plaats op 12 juni 2016 van 18.30 tot 20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802 - I -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975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5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5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802 Koepelhal te Tilburg, 2016 0612-A-Streetball Masters Tilburg, 7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57</meta:user-defined>
    <meta:user-defined meta:name="OVERHEIDop.GmbID/DC.identifier">gmb-2016-39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14 397070</meta:user-defined>
    <meta:user-defined meta:name="OVERHEIDop.versieInformatie"/>
  </office:meta>
</office:document-meta>
</file>