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Bollelaan 5, 1411 JV Naarden</text:span>
          </text:p>
            <text:p text:style-name="common-al">Kappen Douglasspar zijtuin woning (herplant).</text:p>
            <text:p text:style-name="common-al">21-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 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975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5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5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llelaan 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56</meta:user-defined>
    <meta:user-defined meta:name="OVERHEIDop.GmbID/DC.identifier">gmb-2016-397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JV 5</meta:user-defined>
    <meta:user-defined meta:name="OVERHEIDop.woonplaats">Naarden</meta:user-defined>
    <meta:user-defined meta:name="OVERHEIDop.straatnaam">Boll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448 477555</meta:user-defined>
    <meta:user-defined meta:name="OVERHEIDop.versieInformatie"/>
  </office:meta>
</office:document-meta>
</file>