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980 Koepelhal en Wagenmakerij te Tilburg, 2016 0528 Landelijk SP Congres, 2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andelijk SP Congres op 28 mei 2016 van 10.00 tot 18.00 uur. </text:p>
            <text:p text:style-name="common-al">De opbouw van het evenement is op 27 mei 2016 van 8.00 tot 22.00 uur.</text:p>
            <text:p text:style-name="common-al">De afbouw vindt plaats op 28 mei 2016 van 18.00 tot 23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980 - I - Koepelhal en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5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980 Koepelhal en Wagenmakerij te Tilburg, 2016 0528 Landelijk SP Congres, 2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55</meta:user-defined>
    <meta:user-defined meta:name="OVERHEIDop.GmbID/DC.identifier">gmb-2016-39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