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6-00857 op de Heuvel te Tilburg, 2016 0529-A-Kleintje Hollands, 8 maart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muziekevenement op 29 mei 2016 van 12.00 tot 18.00 uur</text:p>
            <text:p text:style-name="common-al">De opbouw van het evenement is op 29 mei 2016 van 08.00 tot 11.00 uur.</text:p>
            <text:p text:style-name="common-al">De afbouw vindt plaats op 29 mei 2016 van 18.00 tot 20.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0857 - I - Heuvel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9754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754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754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6-00857 op de Heuvel te Tilburg, 2016 0529-A-Kleintje Hollands, 8 maart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754</meta:user-defined>
    <meta:user-defined meta:name="OVERHEIDop.GmbID/DC.identifier">gmb-2016-397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7</meta:user-defined>
    <meta:user-defined meta:name="OVERHEIDop.woonplaats">Tilburg</meta:user-defined>
    <meta:user-defined meta:name="OVERHEIDop.straatnaam">Heuvel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498 396511</meta:user-defined>
    <meta:user-defined meta:name="OVERHEIDop.versieInformatie"/>
  </office:meta>
</office:document-meta>
</file>