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urloseweg 40 -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6 april 2016 gedurende zes weken ter inzage ligt het op 5 april 2016 door het college van burgemeester en wethouders van de gemeente Winterswijk vastgestelde wijzigingsplan ten behoeve van het perceel Burloseweg 40. </text:p>
            <text:p text:style-name="common-al">
            <text:span text:style-name="nadrukvet">Ligging en doel</text:span>
          </text:p>
            <text:p text:style-name="common-al">Het perceel Burloseweg 40 ligt in buitengebied van Winterswijk in het buurtschap Kotten.</text:p>
            <text:p text:style-name="common-al">Het perceel heeft momenteel een agrarische bestemming. Doel van het wijzigingsplan is de de wijziging van de vorm van het agrarisch bouwvlak.</text:p>
            <text:p text:style-name="common-al">Waar ter inzage</text:p>
            <text:p text:style-name="common-al">Het wijzigingsplan ligt ter inzage bij de publieksbalie op het gemeentekantoor, Stationsstraat 25. Het plan is digitaal raadpleegbaar via de landelijke website <text:a xlink:href="http://www.ruimtelijkeplannen.nl/" xlink:type="simple">www.ruimtelijkeplannen.nl</text:a>. Het planidentificatienummer is NL.IMRO.0294.WP1601BGBURLOSWG40-VA01.</text:p>
            <text:p text:style-name="common-al">
            <text:span text:style-name="nadrukvet">Beroep</text:span>
          </text:p>
            <text:p text:style-name="common-al">Gedurende de beroepstermijn (van donderdag 7 april 2016 tot en met woensdag 18 mei 2016) kan bij de Afdeling Bestuursrechtspraak van de Raad van State beroep worden ingesteld tegen het wijzigingsbesluit. Beroep kan worden ingesteld door: </text:p>
            <text:list text:style-name="id1-3-2-1-1-10">
              <text:list-item text:style-override="id1-3-2-1-1-10-1">
                <text:number>1.</text:number>
                <text:p text:style-name="al">Belanghebbenden die tegen het ontwerpbesluit      een zienswijze hebben ingediend bij het college van burgemeester en      wethouders;</text:p>
              </text:list-item>
              <text:list-item text:style-override="id1-3-2-1-1-10-2">
                <text:number>2.</text:number>
                <text:p text:style-name="al">Belanghebbenden die kunnen aantonen dat      zij redelijkerwijs niet in staat zijn geweest om een zienswijze in te dienen;</text:p>
              </text:list-item>
            </text:list>
            <text:p text:style-name="common-al">
            <text:span text:style-name="nadrukvet">Aan wie richten?</text:span>
          </text:p>
            <text:p text:style-name="common-al">Het beroepschrift kunt u sturen naar Afdeling Bestuursrechtspraak van de Raad van State, Postbus 20019, 2500 AE  Den Haag. </text:p>
            <text:p text:style-name="common-al">
            <text:span text:style-name="nadrukvet">Inwerkingtreding</text:span>
          </text:p>
            <text:p text:style-name="last-al">Het wijzigingsbesluit treedt in werking daags na afloop van de genoemde beroepstermijn. Als binnen de 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5 april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975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urloseweg 40 -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753</meta:user-defined>
    <meta:user-defined meta:name="OVERHEIDop.GmbID/DC.identifier">gmb-2016-39753</meta:user-defined>
    <meta:user-defined meta:name="OVERHEID.TaxonomieBeleidsagenda/OVERHEID.category">Ruimte en infrastructuur | Organisatie en beleid</meta:user-defined>
    <meta:user-defined meta:name="OVERHEIDop.Ruimtelijkplan/OVERHEIDop.bekendmakingBetreffendePlan">NL.IMRO.0294.WP1601BGBURLOSWG40-VA01</meta:user-defined>
    <meta:user-defined meta:name="OVERHEIDop.referentienummer">99346</meta:user-defined>
    <meta:user-defined meta:name="DCTERMS.abstract">Doel van het wijzigingsplan is de de wijziging van de vorm van het agrarisch bouwvlak.</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Gemeente/DC.spatial">Winterswijk</meta:user-defined>
    <meta:user-defined meta:name="OVERHEIDop.versieInformatie"/>
  </office:meta>
</office:document-meta>
</file>