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nglaan 2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p>
            <text:p text:style-name="common-al">
            <text:span text:style-name="nadrukvet">Nieuwe Englaan 20, 1404 ED Bussum</text:span>
          </text:p>
            <text:p text:style-name="common-al">Plaatsen dakkapel voordakvlak en vervangen dakkapel achterdakvlak woning. </text:p>
            <text:p text:style-name="common-al">23-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 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975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5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5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Englaan 20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52</meta:user-defined>
    <meta:user-defined meta:name="OVERHEIDop.GmbID/DC.identifier">gmb-2016-397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D 20</meta:user-defined>
    <meta:user-defined meta:name="OVERHEIDop.woonplaats">Bussum</meta:user-defined>
    <meta:user-defined meta:name="OVERHEIDop.straatnaam">Nieuwe Eng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540 476750</meta:user-defined>
    <meta:user-defined meta:name="OVERHEIDop.versieInformatie"/>
  </office:meta>
</office:document-meta>
</file>