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936 Asteriastraat te Tilburg, 2016 0529-A-Transport- en Logistiekdag Tilburg, 17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</text:p>
              </text:list-item>
            </text:list>
            <text:p text:style-name="common-al">Gehouden op 29 mei 2016 van 11.00 tot 16.00 uur</text:p>
            <text:p text:style-name="common-al">De opbouw van het evenement is op 29 mei 2016 van 06.00 tot 11.00 uur. </text:p>
            <text:p text:style-name="common-al">De afbouw vindt plaats op 29 mei 2016 van 16.00 tot 19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936 - I - Asteri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36 Asteriastraat te Tilburg, 2016 0529-A-Transport- en Logistiekdag Tilburg, 17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51</meta:user-defined>
    <meta:user-defined meta:name="OVERHEIDop.GmbID/DC.identifier">gmb-2016-39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M 8</meta:user-defined>
    <meta:user-defined meta:name="OVERHEIDop.woonplaats">Tilburg</meta:user-defined>
    <meta:user-defined meta:name="OVERHEIDop.straatnaam">Aster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51 401845</meta:user-defined>
    <meta:user-defined meta:name="OVERHEIDop.versieInformatie"/>
  </office:meta>
</office:document-meta>
</file>