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Jacob Catslaan 1, 1401 SK Bussum</text:span>
          </text:p>
            <text:p text:style-name="common-al">Kappen hazelnootboom voortuin woning. </text:p>
            <text:p text:style-name="common-al">24-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 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975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5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5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cob Catslaan 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50</meta:user-defined>
    <meta:user-defined meta:name="OVERHEIDop.GmbID/DC.identifier">gmb-2016-397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SK 1</meta:user-defined>
    <meta:user-defined meta:name="OVERHEIDop.woonplaats">Bussum</meta:user-defined>
    <meta:user-defined meta:name="OVERHEIDop.straatnaam">Jacob Cat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073 476715</meta:user-defined>
    <meta:user-defined meta:name="OVERHEIDop.versieInformatie"/>
  </office:meta>
</office:document-meta>
</file>