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aadhuisplein 9, 2132 TZ, plaatsen van 6 vlaggenmasten, 08-01-2016, 2016-00009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7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aadhuisplein 9, 2132 TZ, plaatsen van 6 vlaggenmasten, 08-01-2016, 2016-00009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75</meta:user-defined>
    <meta:user-defined meta:name="OVERHEIDop.GmbID/DC.identifier">gmb-2016-39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9</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910 479518</meta:user-defined>
    <meta:user-defined meta:name="OVERHEIDop.versieInformatie"/>
  </office:meta>
</office:document-meta>
</file>