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893 Ketelhavenplein (Stadsplein Forum)  te Tilburg, 2016 0427-A-Parijse markt, 1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Parijse markt op 27 april 2016 van 11.00 tot 17.00 uur.</text:p>
            <text:p text:style-name="common-al">De opbouw van het evenement is op 27 april 2016 van 06.00 tot 08.00 uur.</text:p>
            <text:p text:style-name="common-al">De afbouw vindt plaats op 27 april 2016 van 17.00 tot 19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93 - I - Ketelhavenplein (Stadsplein Forum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4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93 Ketelhavenplein (Stadsplein Forum)  te Tilburg, 2016 0427-A-Parijse markt, 1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49</meta:user-defined>
    <meta:user-defined meta:name="OVERHEIDop.GmbID/DC.identifier">gmb-2016-39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</meta:user-defined>
    <meta:user-defined meta:name="OVERHEIDop.woonplaats">Tilburg</meta:user-defined>
    <meta:user-defined meta:name="OVERHEIDop.straatnaam">Ketelhav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30 398501</meta:user-defined>
    <meta:user-defined meta:name="OVERHEIDop.versieInformatie"/>
  </office:meta>
</office:document-meta>
</file>