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977 Schubertstraat 700 te Tilburg, 2016 0531-A-Wandel-3-daagse, 18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andel 3 daagse op 31 mei 2016 van 14.00 tot 16.15 uur: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77 - I - Schubertstraat 7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4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4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77 Schubertstraat 700 te Tilburg, 2016 0531-A-Wandel-3-daagse, 18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44</meta:user-defined>
    <meta:user-defined meta:name="OVERHEIDop.GmbID/DC.identifier">gmb-2016-3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CW 700 308</meta:user-defined>
    <meta:user-defined meta:name="OVERHEIDop.woonplaats">Tilburg</meta:user-defined>
    <meta:user-defined meta:name="OVERHEIDop.straatnaam">Schuber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6 399280</meta:user-defined>
    <meta:user-defined meta:name="OVERHEIDop.versieInformatie"/>
  </office:meta>
</office:document-meta>
</file>