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dorpark, Hoofddorp (AD 10933), Ymere Ontwikkeling B.V., het realiseren van langzaamverkeersbrug 4C, 01-04-2016, zaak 478001 (verleend op 29-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74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4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4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dorpark, Hoofddorp (AD 10933), Ymere Ontwikkeling B.V., het realiseren van langzaamverkeersbrug 4C, 01-04-2016, zaak 478001 (verleend op 29-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43</meta:user-defined>
    <meta:user-defined meta:name="OVERHEIDop.GmbID/DC.identifier">gmb-2016-3974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eta:user-defined>
    <meta:user-defined meta:name="OVERHEIDop.woonplaats">Hoofddorp</meta:user-defined>
    <meta:user-defined meta:name="OVERHEIDop.straatnaam">Laan van Tudor</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359 478310</meta:user-defined>
    <meta:user-defined meta:name="OVERHEIDop.versieInformatie"/>
  </office:meta>
</office:document-meta>
</file>