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een garagebedrijf, Kuiperij 4, Amstelveen - Zaaknummer Z-2016/00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4 januari 2016</text:span>
          </text:p>
            <text:p text:style-name="common-al">Het uitbreiden van een garage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7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garagebedrijf, Kuiperij 4, Amstelveen - Zaaknummer Z-2016/000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74</meta:user-defined>
    <meta:user-defined meta:name="OVERHEIDop.GmbID/DC.identifier">gmb-2016-3974</meta:user-defined>
    <meta:user-defined meta:name="OVERHEID.TaxonomieBeleidsagenda/OVERHEID.category">Ruimte en infrastructuur | Organisatie en beleid</meta:user-defined>
    <meta:user-defined meta:name="OVERHEIDop.referentienummer">Z-2016/000509</meta:user-defined>
    <meta:user-defined meta:name="DCTERMS.abstract">het uitbreiden van een garage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S 4</meta:user-defined>
    <meta:user-defined meta:name="OVERHEIDop.woonplaats">Amstelveen</meta:user-defined>
    <meta:user-defined meta:name="OVERHEIDop.straatnaam">Kuip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76 477162</meta:user-defined>
    <meta:user-defined meta:name="OVERHEIDop.versieInformatie"/>
  </office:meta>
</office:document-meta>
</file>