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3-1">
      <text:list-level-style-bullet text:bullet-char="-" text:level="1">
        <style:list-level-properties text:min-label-width="10mm"/>
      </text:list-level-style-bullet>
    </text:list-style>
    <text:list-style style:name="id1-3-2-2-1-25-1-3-2">
      <text:list-level-style-bullet text:bullet-char="-" text:level="1">
        <style:list-level-properties text:min-label-width="10mm"/>
      </text:list-level-style-bullet>
    </text:list-style>
    <text:list-style style:name="id1-3-2-2-1-25-1-3-3">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3-1">
      <text:list-level-style-bullet text:bullet-char="-" text:level="1">
        <style:list-level-properties text:min-label-width="10mm"/>
      </text:list-level-style-bullet>
    </text:list-style>
    <text:list-style style:name="id1-3-2-2-1-43-1-3-2">
      <text:list-level-style-bullet text:bullet-char="-" text:level="1">
        <style:list-level-properties text:min-label-width="10mm"/>
      </text:list-level-style-bullet>
    </text:list-style>
    <text:list-style style:name="id1-3-2-2-1-43-1-3-3">
      <text:list-level-style-bullet text:bullet-char="-" text:level="1">
        <style:list-level-properties text:min-label-width="10mm"/>
      </text:list-level-style-bullet>
    </text:list-style>
    <text:list-style style:name="id1-3-2-2-1-43-1-3-4">
      <text:list-level-style-bullet text:bullet-char="-" text:level="1">
        <style:list-level-properties text:min-label-width="10mm"/>
      </text:list-level-style-bullet>
    </text:list-style>
    <text:list-style style:name="id1-3-2-2-1-43-1-3-5">
      <text:list-level-style-bullet text:bullet-char="-" text:level="1">
        <style:list-level-properties text:min-label-width="10mm"/>
      </text:list-level-style-bullet>
    </text:list-style>
    <text:list-style style:name="id1-3-2-2-1-43-1-3-6">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office:automatic-styles>
  <office:body>
    <office:text>
      <text:p text:style-name="new_page_staatscourant"/>
      <text:p text:style-name="single-kop-titel">Beleidsregels Vechtsportevenementen 's-Hertogenbosch 2016</text:p>
      <text:section text:name="regeling_id1-3-2" text:style-name="regeling">
        <text:section text:name="aanhef_id1-3-2-1" text:style-name="aanhef">
          <text:section text:name="preambule_id1-3-2-1-1" text:style-name="preambule">
            <text:p text:style-name="al">De burgemeester van ’s-Hertogenbosch heeft op 30 maart 2016 de beleidsregels Vechtsportevenementen ’s-Hertogenbosch 2016 vastgesteld.  De beleidsregels treden in werking op 2 april 2016.</text:p>
            <text:p text:style-name="al"/>
            <text:p text:style-name="al">De burgemeester van 's-Hertogenbosch,</text:p>
          </text:section>
        </text:section>
        <text:section text:name="regeling-tekst_id1-3-2-2" text:style-name="regeling-tekst">
          <text:section text:name="tekst_id1-3-2-2-1" text:style-name="tekst">
            <text:p text:style-name="common-al">Overwegende dat:</text:p>
            <text:p text:style-name="common-al">artikel 2.10 lid 1 van de Algemene Plaatselijke Verordening de burgemeester de bevoegdheid geeft om een evenementenvergunning te verlenen;</text:p>
            <text:p text:style-name="common-al">artikel 2.9 lid 2 sub e van de Algemene Plaatselijke Verordening aangeeft dat vechtsportevenementen altijd worden gezien als een evenement en daarvoor zodoende altijd een evenementenvergunning voor aangevraagd dient te worden;</text:p>
            <text:p text:style-name="common-al">landelijk over full contact vechtsporten al een aantal jaren discussie wordt gevoerd. Ze worden enerzijds gezien als een waardevolle sport met een maatschappelijke functie. Anderzijds is er terugkerende kritiek op deze vechtsporten vanwege geweldsincidenten en vermeende banden met criminele organisaties;</text:p>
            <text:p text:style-name="common-al">ervaringen met vechtsportevenementen hebben geleid tot de landelijk breed gedragen overtuiging dat het wenselijk is om aan vergunningen, voor deze risicovol gebleken vechtsportevenementen, een aantal met deze evenementen samenhangende specifieke voorschriften te verbinden;</text:p>
            <text:p text:style-name="common-al">de gemeente ’s-Hertogenbosch regelmatig verzoeken krijgt voor het houden van een vechtsportevenement. Echter op dit moment zijn er onvoldoende handvaten om mogelijke criminaliteit achter en in de organisatie van vechtsportevenementen tegen te gaan en malafide organisatoren niet te faciliteren. </text:p>
            <text:p text:style-name="common-al">
            <text:span text:style-name="nadrukvet">B</text:span>
            <text:span text:style-name="nadrukvet">esluit</text:span>
          </text:p>
            <text:p text:style-name="common-al">ingevolge artikel 4:81 van de Algemene wet bestuursrecht in samenhang met artikel 2.9 en 2.10 van de Algemene Plaatselijke Verordening ’s-Hertogenbosch 2016 vast te stellen de ‘Beleidsregels Vechtsportevenementen ’s-Hertogenbosch 2016’.</text:p>
            <text:p text:style-name="common-al">Aldus vastgesteld, ’s-Hertogenbosch 30 maart 2016</text:p>
            <text:p text:style-name="common-al">De burgemeester van ’s-Hertogenbosch,</text:p>
            <text:p text:style-name="common-al">mr. dr. A.G.J.M. Rombouts</text:p>
            <text:p text:style-name="common-al"/>
            <text:p text:style-name="common-al">
            <text:span text:style-name="nadrukvet">Beleids</text:span>
            <text:span text:style-name="nadrukvet">regels</text:span>
            <text:span text:style-name="nadrukvet"> Vechtsportevenementen</text:span>
            <text:span text:style-name="nadrukvet"> ’s-Hertogenbosch 2016</text:span>
          </text:p>
            <text:list text:style-name="id1-3-2-2-1-14">
              <text:list-item text:style-override="id1-3-2-2-1-14-1">
                <text:number>1.</text:number>
                <text:p text:style-name="al">
                <text:span text:style-name="nadrukondlijn"> Risico categorieën vechtsportevenementen</text:span>
              </text:p>
              </text:list-item>
            </text:list>
            <text:p text:style-name="common-al">Onder de risico categorieën worden onder andere de volgende vechtsportevenementen verstaan:</text:p>
            <text:list text:style-name="id1-3-2-2-1-16">
              <text:list-item text:style-override="id1-3-2-2-1-16-1">
                <text:number>•</text:number>
                <text:p text:style-name="al">Mixed material arts, ook wel genoemd gemengde vechtkunst, waaronder in ieder geval worden begrepen: ‘free fight’ (het vrije vechten), ‘vale tudo’ (Braziliaans mixed martial arts) en ‘cagefight’ (kooigevecht);</text:p>
              </text:list-item>
              <text:list-item text:style-override="id1-3-2-2-1-16-2">
                <text:number>•</text:number>
                <text:p text:style-name="al">Kickboksen en Muay Thai (Thaiboksen) in al hun varianten.</text:p>
                <text:list text:style-name="id1-3-2-2-1-16-2-3">
                  <text:list-item text:style-override="id1-3-2-2-1-16-2-3-1">
                    <text:number>2.</text:number>
                    <text:p text:style-name="al">
                    <text:span text:style-name="nadrukondlijn">Specifieke vergunningsvoorschriften</text:span>
                  </text:p>
                  </text:list-item>
                </text:list>
              </text:list-item>
            </text:list>
            <text:p text:style-name="common-al">Indien een vergunning voor een vechtsportevenement als bedoeld onder 1 wordt verleend, worden aan de vergunning in ieder geval de volgende voorschriften verbonden:</text:p>
            <text:p text:style-name="common-al">
            <text:span text:style-name="nadrukcur">A</text:span>
            <text:span text:style-name="nadrukcur">. Transparante geldstromen</text:span>
          </text:p>
            <text:list text:style-name="id1-3-2-2-1-19">
              <text:list-item text:style-override="id1-3-2-2-1-19-1">
                <text:number>•</text:number>
                <text:p text:style-name="al">de organisator van het evenement dient de kopers van vip tafels, de sponsoren van het evenement en het prijzengeld te registreren.</text:p>
              </text:list-item>
              <text:list-item text:style-override="id1-3-2-2-1-19-2">
                <text:number>•</text:number>
                <text:p text:style-name="al">contante betaling van vip tafels, contante betaling door sponsoren en contante betaling van het prijzengeld is niet toegestaan. </text:p>
              </text:list-item>
              <text:list-item text:style-override="id1-3-2-2-1-19-3">
                <text:number>•</text:number>
                <text:p text:style-name="al">de organisator van het evenement dient de lijst met kopers van vip tafels, en de lijst met de categorieën prijzen en bijbehorende hoogtes van het prijzengeld twee weken voor aanvang van het evenement bij de gemeente in te dienen.</text:p>
              </text:list-item>
              <text:list-item text:style-override="id1-3-2-2-1-19-4">
                <text:number>•</text:number>
                <text:p text:style-name="al">de organisator van het evenement dient binnen 1 week na beëindiging van het evenement bij de gemeente een lijst in te dienen met de namen van de sporters die prijzengeld en/of andere bijbehorende prijzen hebben gewonnen.</text:p>
              </text:list-item>
            </text:list>
            <text:p text:style-name="common-al">
            <text:span text:style-name="nadrukcur">B</text:span>
            <text:span text:style-name="nadrukcur">. Beschikbaarheid alcohol</text:span>
          </text:p>
            <text:list text:style-name="id1-3-2-2-1-21">
              <text:list-item text:style-override="id1-3-2-2-1-21-1">
                <text:number>.</text:number>
                <text:p text:style-name="al">Het is niet toegestaan alcoholhoudende dranken te verstrekken en te nuttigen in de zaal waar de wedstrijd plaatsvindt.</text:p>
              </text:list-item>
            </text:list>
            <text:p text:style-name="common-al">
            <text:span text:style-name="nadrukcur">C. Voorschriften sportbond</text:span>
          </text:p>
            <text:list text:style-name="id1-3-2-2-1-23">
              <text:list-item text:style-override="id1-3-2-2-1-23-1">
                <text:number>.</text:number>
                <text:p text:style-name="al">Vechtsportevenementen dienen plaats te vinden onder auspiciën van een bond of federatie van bonden die, eventueel via genoemde federatie, erkend is door NOC*NSF.</text:p>
              </text:list-item>
            </text:list>
            <text:p text:style-name="common-al">
            <text:span text:style-name="nadrukcur">D</text:span>
            <text:span text:style-name="nadrukcur">. Voorschriften m.b.t. aanvullende veiligheidsmaatregelen</text:span>
          </text:p>
            <text:list text:style-name="id1-3-2-2-1-25">
              <text:list-item text:style-override="id1-3-2-2-1-25-1">
                <text:number>•</text:number>
                <text:p text:style-name="al">Vergunninghouder dient in de volgende aanvullende veiligheidsmaatregelen te voorzien:</text:p>
                <text:list text:style-name="id1-3-2-2-1-25-1-3">
                  <text:list-item text:style-override="id1-3-2-2-1-25-1-3-1">
                    <text:number>-</text:number>
                    <text:p text:style-name="al">inzet van voldoende particuliere beveiligers die beschikken over een vergunning op grond van de Wet op de Particuliere Beveiligingsorganisaties en Recherchebureaus</text:p>
                  </text:list-item>
                  <text:list-item text:style-override="id1-3-2-2-1-25-1-3-2">
                    <text:number>-</text:number>
                    <text:p text:style-name="al">de plaatsing van detectiepoortjes;</text:p>
                  </text:list-item>
                  <text:list-item text:style-override="id1-3-2-2-1-25-1-3-3">
                    <text:number>-</text:number>
                    <text:p text:style-name="al">de uitoefening van toegangscontrole.</text:p>
                  </text:list-item>
                </text:list>
              </text:list-item>
              <text:list-item text:style-override="id1-3-2-2-1-25-2">
                <text:number>•</text:number>
                <text:p text:style-name="al">Per evenement zal een afweging worden gemaakt over de precieze invulling van deze aanvullende veiligheidsmaatregelen.</text:p>
              </text:list-item>
            </text:list>
            <text:p text:style-name="common-al">
            <text:span text:style-name="nadrukondlijn">Citeertitel</text:span>
          </text:p>
            <text:p text:style-name="common-al">Deze beleidsregel kan worden aangehaald als ‘Beleidsregels Vechtsportevenementen ’s-Hertogenbosch 2016’.</text:p>
            <text:p text:style-name="common-al">
            <text:span text:style-name="nadrukondlijn">Bekendmaking en inwerkingtreding</text:span>
          </text:p>
            <text:p text:style-name="common-al">Deze beleidsregel treedt in werking op de eerste dag na bekendmaking.</text:p>
            <text:p text:style-name="common-al">
            <text:span text:style-name="nadrukvet"/>
          </text:p>
            <text:p text:style-name="common-al">
            <text:span text:style-name="nadrukvet">Toelichting </text:span>
            <text:span text:style-name="nadrukvet">Beleidsregels</text:span>
            <text:span text:style-name="nadrukvet"> Vechtsportevenementen</text:span>
            <text:span text:style-name="nadrukvet">’s-Hertogenbosch 2016</text:span>
          </text:p>
            <text:p text:style-name="common-al">1.<text:span text:style-name="nadrukvet"> Risico categorieën vechtsportevenementen</text:span></text:p>
            <text:p text:style-name="common-al">Mixed Martial Arts, of te wel gemengde vechtkunst, is een sport die zich richt op het combineren van technieken uit verschillende vechtsporten, zoals worstelen (grappling), judo, kickboksen, boksen en jiujitsu muay thai. Deze combinatie heeft als doel het vormen van de meest effectieve vechtsport voor een in theorie vrij gevecht. Er zijn diverse varianten van Mixed Martial Arts en verschillende organisaties, ieder met zijn eigen kenmerken en regels, waaronder free fight (het vrije gevecht), vale tudo (Braziliaans Mixed Martial Arts) en cage fight (kooigevecht). In de APV ’s-Hertogenbosch 2015 is opgenomen dat er voor deze categorieën een levensgedragtoets geldt. De levensgedragtoets is opgenomen om te kunnen toetsen of de organisator op grond van zijn levensgedrag in staat wordt geacht om een vechtsportevenement te organiseren.</text:p>
            <text:p text:style-name="common-al">
            <text:span text:style-name="nadrukvet">2.</text:span>
            <text:span text:style-name="nadrukvet"> Specifieke vergunningsvoorschriften</text:span>
          </text:p>
            <text:p text:style-name="common-al">
            <text:span text:style-name="nadrukcur">A</text:span>
            <text:span text:style-name="nadrukcur">. </text:span>
            <text:span text:style-name="nadrukcur">Transparante geldstromen</text:span>
          </text:p>
            <text:p text:style-name="common-al">De bedoeling van de voorschriften rondom transparante geldstromen is om de geldstromen meer zichtbaar te maken om het risico op witwassen en op zwart geld te beperken. In de vechtsportevenementen gaat veel geld om. Veel van dit geld dat verdiend wordt bij vechtsportevenementen gaat, al dan niet contant, om in de verkoop van viptafels. Tijdens kickboksgala's worden vaak in een speciale zone, tafels geplaatst, waar het reguliere publiek geen toegang tot heeft. Hier zitten personen die, tegen betaling, gebruik maken van faciliteiten (bv. alcoholische dranken) die anderen niet hebben. De geldstromen</text:p>
            <text:p text:style-name="common-al">rondom viptafels zijn bijna niet zichtbaar. Uit een memorandum van de politie Amsterdam/Amstelland blijkt dat de verkoop van viptafels diverse risico-indicatoren van witwassen met zich meebrengt. Uit de evaluatie rondom de ongeregeldheden van het vechtsportevenement in Hoorn van mei 2011, is ook naar voren gekomen dat de registratie van viptafels niet transparant is. In sommige gevallen werd alleen de voornaam geregistreerd in het bezoekersoverzicht die de viptafel kocht, in andere gevallen werd alleen de naam van het bedrijf geregistreerd. Ook was er onduidelijkheid of er voor de hele viptafel betaald of voor een plaats aan de viptafel betaald moest worden.</text:p>
            <text:p text:style-name="common-al">
            <text:span text:style-name="nadrukcur">B</text:span>
            <text:span text:style-name="nadrukcur">. Beschikbaarheid alcohol</text:span>
          </text:p>
            <text:p text:style-name="common-al">Het is vaak het geval dat er tijdens de vechtsportevenementen alcohol wordt geschonken en alcoholgebruik hangt samen met onder andere agressie en geweld. Om ongewenste situaties tijdens vechtsportevenementen door gebruik van (te veel) alcohol zoveel mogelijk te voorkomen is er bij deze vergunningsvoorschriften ook een beperking vastgesteld voor het schenken van alcohol.</text:p>
            <text:p text:style-name="common-al">
            <text:span text:style-name="nadrukcur">C</text:span>
            <text:span text:style-name="nadrukcur">. Voorschriften sportbond</text:span>
          </text:p>
            <text:p text:style-name="common-al">Vechtsport moet op gelijk voet komen te staan als andere sporten. De stelregel moet dan ook zijn voor vechtsporten, dat je lid moet zijn van de erkende sportbond. Dit betekent dat de versplinterde vechtsportbonden worden verbonden en alle vechtsporters en – sportscholen aangesloten zouden moeten zijn bij een erkende bond (bijvoorbeeld via de federatie FOG), waardoor gemeenten er vanuit kunnen gaan dat voldaan wordt aan bepaalde veiligheidseisen en voorzorgsmaatregelen worden opgelegd om bepaalde risico’s te vermijden.</text:p>
            <text:p text:style-name="common-al">Sportbonden hebben als doel om de aangesloten sportverenigingen te stimuleren en ondersteuning te bieden bij de beoefening van de sport op recreatief gebied en op topsportniveau. De taken van een sportbond zijn:</text:p>
            <text:list text:style-name="id1-3-2-2-1-43">
              <text:list-item text:style-override="id1-3-2-2-1-43-1">
                <text:number>•</text:number>
                <text:p text:style-name="al">De organisatie van de competitie en evenementen. De sportbond stelt regels vast met betrekking tot:</text:p>
                <text:list text:style-name="id1-3-2-2-1-43-1-3">
                  <text:list-item text:style-override="id1-3-2-2-1-43-1-3-1">
                    <text:number>-</text:number>
                    <text:p text:style-name="al">Officials. Deze horen o.a. ter goede naam en faam bekend staan en mogen geen geld aannemen van criminele organisaties en/of criminele en/of drugs gerelateerde zaken.</text:p>
                  </text:list-item>
                  <text:list-item text:style-override="id1-3-2-2-1-43-1-3-2">
                    <text:number>-</text:number>
                    <text:p text:style-name="al">De wedstrijdring. De wedstrijdring moet o.a. voldoen aan het niet hebben van reclame van criminele organisaties en/of drugs gerelateerde zaken.</text:p>
                  </text:list-item>
                  <text:list-item text:style-override="id1-3-2-2-1-43-1-3-3">
                    <text:number>-</text:number>
                    <text:p text:style-name="al">De locatie van een wedstrijd. De locatie moet o.a. voldoen aan het hebben van een vergunning van de lokale overheid en de locatie mag geen eigendom zijn van criminele organisaties en/of aan drugs gerelateerde zaken.</text:p>
                  </text:list-item>
                  <text:list-item text:style-override="id1-3-2-2-1-43-1-3-4">
                    <text:number>-</text:number>
                    <text:p text:style-name="al">Taken kaderleden rond de organisatie van een evenement. Hierbij valt te denken aan het maken van een rapportage met betrekking op de gang van zaken van het evenement en het zorg dragen voor voldoende tijd vooraf van een evenement om afspraken te maken met de promotor en organisatie voor het sportief en veilig laten verlopen van een evenement.</text:p>
                  </text:list-item>
                  <text:list-item text:style-override="id1-3-2-2-1-43-1-3-5">
                    <text:number>-</text:number>
                    <text:p text:style-name="al">De deelnemers. De deelnemers moeten o.a. lid zijn van de sportbond en in het bezit zijn van een wedstrijdpaspoort. De deelnemers moeten zich netjes, respectvol en sportief gedragen.</text:p>
                  </text:list-item>
                  <text:list-item text:style-override="id1-3-2-2-1-43-1-3-6">
                    <text:number>-</text:number>
                    <text:p text:style-name="al">Ter voorbereiding van een vechtsportevenement wordt er een overeenkomst ondertekend door de erkende bond en de organisator van het vechtsportevenement waarin duidelijk naar voren komt hoe het evenement wordt georganiseerd. </text:p>
                  </text:list-item>
                </text:list>
              </text:list-item>
              <text:list-item text:style-override="id1-3-2-2-1-43-2">
                <text:number>•</text:number>
                <text:p text:style-name="al">Het ondersteunen van de aangesloten verenigingen. Dit kan gaan over algemene ondersteuning of over ondersteuning op maat en het geven van advies op het te voeren beleid. Hierbij kan het gaan over de te voeren strafmaatregelen zoals berispen, uitsluiting van deelname wedstrijden of royering voor bepaalde tijd of het gehele leven.</text:p>
              </text:list-item>
              <text:list-item text:style-override="id1-3-2-2-1-43-3">
                <text:number>•</text:number>
                <text:p text:style-name="al">Het bevorderen van recreanten en topsporters.</text:p>
              </text:list-item>
            </text:list>
            <text:p text:style-name="common-al">
            <text:span text:style-name="nadrukcur">D</text:span>
            <text:span text:style-name="nadrukcur">. Voorschriften m.b.t. aanvullende veiligheidsmaatregelen</text:span>
          </text:p>
            <text:p text:style-name="common-al">Van een organisator wordt geëist dat deze aanvullende veiligheidsmaatregelen (de inzet van particuliere beveiligers, het plaatsen van detectiepoortjes, het uitoefenen van toegangscontrole) treft. Per evenement zal een afweging worden gemaakt over de specifieke invulling. Ook de door de betreffende bond gestelde eisen aan een evenement zien vaak op dergelijke maatregelen.</text:p>
            <text:p text:style-name="last-al">Bij vechtsportevenementen is er sprake van geweld in de ring. Ter voorkoming dat erg jeugdig publiek naar de vechtsportevenementen komen adviseren wij het instellen van een leeftijdsgrens. Het vechtsportevenement moet uitsluitend toegankelijk zijn voor personen van 12 jaar en ouder. Deze leeftijdsgrens is conform de verhuur geweldsfilms (bv. The Warrior en The Fighter). Omdat dit een advies is en geen voorwaarde die afgedwongen kan worden, zal de volgende tekst in de vergunning worden opgenomen, '"wij adviseren de organisator om bij vechtsportwedstrijden voor volwassenen (vanaf 18 jaar), geen bezoekers onder de 12 jaar toe te la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39739</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39</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39</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echtsportevenementen 's-Hertogenbosch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739</meta:user-defined>
    <meta:user-defined meta:name="OVERHEIDop.GmbID/DC.identifier">gmb-2016-39739</meta:user-defined>
    <meta:user-defined meta:name="OVERHEID.TaxonomieBeleidsagenda/OVERHEID.category">Openbare orde en veiligheid | Organisatie en beleid</meta:user-defined>
    <meta:user-defined meta:name="DC.source">art. 4:81 Awb;1.0:c:BWBR0005537&amp;artikel=4%3A81&amp;g=2016-03-15</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gvop.Informatietype/DC.type">Beleidsregels</meta:user-defined>
    <meta:user-defined meta:name="OVERHEID.Gemeente/DC.spatial">'s-Hertogenbosch</meta:user-defined>
    <meta:user-defined meta:name="OVERHEIDop.versieInformatie"/>
  </office:meta>
</office:document-meta>
</file>