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71 Stappegoorweg (K sectie Z 1598, 1571, 1572, 1598) te Tilburg, nieuwbouw van Vakcollege Tilburg, 25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401 - Z-HZ_WABO-2016-01071 - I - Stappegoorweg (K sectie Z 1598, 1571, 1572, 159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73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71 Stappegoorweg (K sectie Z 1598, 1571, 1572, 1598) te Tilburg, nieuwbouw van Vakcollege Tilburg, 2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37</meta:user-defined>
    <meta:user-defined meta:name="OVERHEIDop.GmbID/DC.identifier">gmb-2016-39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DA 1</meta:user-defined>
    <meta:user-defined meta:name="OVERHEIDop.woonplaats">Tilburg</meta:user-defined>
    <meta:user-defined meta:name="OVERHEIDop.straatnaam">Stappegoor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453 394881</meta:user-defined>
    <meta:user-defined meta:name="OVERHEIDop.versieInformatie"/>
  </office:meta>
</office:document-meta>
</file>