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 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Wet Milieubeheer</text:span>
            </text:span>
          </text:p>
            <text:p text:style-name="common-al">Op grond van artikel 10.63, lid 2, - artikel 10.2 van de Wet milieubeheer (verbod afvalstoffen buiten inrichtingen te verbranden)- en op grond van het derde lid van artikel 5.34 van de Algemene Plaatselijke Verordening (APV) - verbod in de open lucht vuur aan te leggen, de stoken of te hebben-, heeft het college van burgemeester en wethouders ontheffing verleend voor het verbranden van riethopen op het terrein van KNSF te Muiden. </text:p>
            <text:p text:style-name="common-al">
            <text:span text:style-name="nadrukcur">Als u informatie wenst over bovenstaande melding, neem dan contact op met de afdeling Vergunningen, Toezicht en Handhaving. </text:span>
          </text:p>
            <text:p text:style-name="common-al"/>
            <text:p text:style-name="last-al">
            <text:span text:style-name="nadrukcur">Gemeente Gooise Meren, </text:span>
            <text:span text:style-name="nadrukcur">1 april </text:span>
            <text:span text:style-name="nadrukcur">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9736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36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36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736</meta:user-defined>
    <meta:user-defined meta:name="OVERHEIDop.GmbID/DC.identifier">gmb-2016-39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CP 15</meta:user-defined>
    <meta:user-defined meta:name="OVERHEIDop.woonplaats">Muiden</meta:user-defined>
    <meta:user-defined meta:name="OVERHEIDop.straatnaam">Kruitpad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fhandeling</meta:user-defined>
    <meta:user-defined meta:name="OVERHEID.EPSG28992/DC.spatial">132324 482757</meta:user-defined>
    <meta:user-defined meta:name="OVERHEIDop.versieInformatie"/>
  </office:meta>
</office:document-meta>
</file>